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Arial" style:font-size-complex="9pt"/>
    </style:style>
    <style:style style:name="P12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" style:family="paragraph" style:parent-style-name="Text_20_body_20_inden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4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5" style:family="paragraph">
      <style:paragraph-properties fo:text-align="start"/>
    </style:style>
    <style:style style:name="T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language="it" fo:country="IT" style:font-name-complex="Tahoma"/>
    </style:style>
    <style:style style:name="T6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AC SIMILE OFFERTA ECONOMICA</text:p>
      <text:p text:style-name="P12"/>
      <text:p text:style-name="P12"/>
      <text:h text:style-name="P24" text:outline-level="1"><text:span text:style-name="T1">Marca da bollo da </text:span><text:span text:style-name="T2">Euro 16,00 <text:s/></text:span></text:h>
      <text:p text:style-name="P13"/>
      <text:p text:style-name="P13"/>
      <text:p text:style-name="P20"><text:span text:style-name="T5">Oggetto: </text:span><text:span text:style-name="T6">CONCESSIONE IN USO DI PASCOLI ALPINI SENZA RICOVERI “VAL GENOVA” PER LA STAGIONE DI ALPEGGIO 2019-2020</text:span></text:p>
      <text:p text:style-name="P1"/>
      <text:p text:style-name="P1"/>
      <text:p text:style-name="P3"><text:span text:style-name="T8">IL SOTTOSCRITTO</text:span><text:span text:style-name="T7"> </text:span><text:span text:style-name="T7"><text:text-input text:description="Testo1">____________________________________________</text:text-input></text:span></text:p>
      <text:p text:style-name="P4"><text:span text:style-name="T7">nato a </text:span><text:span text:style-name="T7"><text:text-input text:description="">____________</text:text-input></text:span><text:span text:style-name="T7"> il </text:span><text:span text:style-name="T7"><text:text-input text:description="">____________</text:text-input></text:span><text:span text:style-name="T7"> residente a </text:span><text:span text:style-name="T7"><text:text-input text:description="">____________</text:text-input></text:span><text:span text:style-name="T7"><text:text-input text:description="">____________</text:text-input></text:span></text:p>
      <text:p text:style-name="P3"><text:span text:style-name="T7">Provincia </text:span><text:span text:style-name="T7"><text:text-input text:description="">____________</text:text-input></text:span><text:span text:style-name="T7"> via /piazza </text:span><text:span text:style-name="T7"><text:text-input text:description="">____________</text:text-input></text:span><text:span text:style-name="T7"><text:text-input text:description="">____________</text:text-input></text:span><text:span text:style-name="T7"><text:text-input text:description="">____________</text:text-input></text:span></text:p>
      <text:p text:style-name="P3"><text:span text:style-name="T7">codice fiscale n. </text:span><text:span text:style-name="T7"><text:text-input text:description="">____________</text:text-input></text:span><text:span text:style-name="T7"><text:text-input text:description="">____________</text:text-input></text:span><text:span text:style-name="T7"><text:text-input text:description="">____________</text:text-input></text:span><text:span text:style-name="T7"><text:text-input text:description="">____________</text:text-input></text:span></text:p>
      <text:p text:style-name="P7"/>
      <text:p text:style-name="P8">(selezionare l’opzione):</text:p>
      <text:p text:style-name="P22"/>
      <text:p text:style-name="P4"><text:span text:style-name="T3"><draw:control text:anchor-type="as-char" draw:z-index="0" draw:style-name="gr1" draw:text-style-name="P25" svg:width="0.32cm" svg:height="0.32cm" draw:control="control1"/></text:span><text:span text:style-name="T7"> <text:s/>nella qualità di iscritto APIA / I.A.P. </text:span><text:span text:style-name="T7"><text:text-input text:description="">____________</text:text-input></text:span><text:span text:style-name="T7">,</text:span></text:p>
      <text:p text:style-name="P4"><text:span text:style-name="T7">con codice fiscale n. </text:span><text:span text:style-name="T7"><text:text-input text:description="">____________</text:text-input></text:span><text:span text:style-name="T7"> e partita IVA n. </text:span><text:span text:style-name="T7"><text:text-input text:description="">____________</text:text-input></text:span><text:span text:style-name="T7">, </text:span></text:p>
      <text:p text:style-name="P4"><text:span text:style-name="T7">con sede in </text:span><text:span text:style-name="T7"><text:text-input text:description="">____________</text:text-input></text:span></text:p>
      <text:p text:style-name="P5"/>
      <text:p text:style-name="P9">ovvero</text:p>
      <text:p text:style-name="P9"/>
      <text:p text:style-name="P3"><text:span text:style-name="T3"><draw:control text:anchor-type="as-char" draw:z-index="1" draw:style-name="gr1" draw:text-style-name="P25" svg:width="0.32cm" svg:height="0.32cm" draw:control="control2"/></text:span><text:span text:style-name="T7"> <text:s/>in qualità di legale rappresentante della società </text:span><text:span text:style-name="T7"><text:text-input text:description="">____________</text:text-input></text:span><text:span text:style-name="T7"> </text:span></text:p>
      <text:p text:style-name="P3"><text:span text:style-name="T7">con codice fiscale n. </text:span><text:span text:style-name="T7"><text:text-input text:description="">____________</text:text-input></text:span><text:span text:style-name="T7"> e partita IVA n. </text:span><text:span text:style-name="T7"><text:text-input text:description="">____________</text:text-input></text:span><text:span text:style-name="T7">, </text:span></text:p>
      <text:p text:style-name="P3"><text:span text:style-name="T7">con sede in </text:span><text:span text:style-name="T7"><text:text-input text:description="">____________</text:text-input></text:span></text:p>
      <text:p text:style-name="P21"/>
      <text:p text:style-name="P9">ovvero</text:p>
      <text:p text:style-name="P9"/>
      <text:p text:style-name="P3"><text:span text:style-name="T3"><draw:control text:anchor-type="as-char" draw:z-index="2" draw:style-name="gr1" draw:text-style-name="P25" svg:width="0.32cm" svg:height="0.32cm" draw:control="control3"/></text:span><text:span text:style-name="T7"> in qualità di legale rappresentante della cooperativa agricola </text:span><text:span text:style-name="T7"><text:text-input text:description="">____________</text:text-input></text:span><text:span text:style-name="T7"> </text:span></text:p>
      <text:p text:style-name="P3"><text:span text:style-name="T7">con codice fiscale n. </text:span><text:span text:style-name="T7"><text:text-input text:description="">____________</text:text-input></text:span><text:span text:style-name="T7"> e partita IVA n. </text:span><text:span text:style-name="T7"><text:text-input text:description="">____________</text:text-input></text:span><text:span text:style-name="T7">, </text:span></text:p>
      <text:p text:style-name="P3"><text:span text:style-name="T7">con sede in </text:span><text:span text:style-name="T7"><text:text-input text:description="">____________</text:text-input></text:span></text:p>
      <text:p text:style-name="P6"/>
      <text:p text:style-name="P6"/>
      <text:p text:style-name="P16">DICHIARA</text:p>
      <text:p text:style-name="P6"/>
      <text:p text:style-name="P6"/>
      <text:p text:style-name="P5">1) di aver preso visione e tenuto conto di tutte le norme, condizioni e oneri generali e particolari previsti dai documenti di gara che accetta integralmente senza condizioni e/o riserve anche ai sensi degli artt. 1341 e 1342 del Codice Civile.</text:p>
      <text:p text:style-name="P5">2) di essere a conoscenza delle condizioni, di luogo e di fatto, che potrebbero influire sulla esecuzione del contratto e sulla determinazione del canone.</text:p>
      <text:p text:style-name="P5">3) di aver tenuto conto, nell’elaborazione dell’offerta, degli obblighi connessi alle disposizioni in materia di sicurezza e protezione dei lavoratori, nonché alle condizioni di lavoro;</text:p>
      <text:p text:style-name="P5">4) di aver tenuto conto, nell’elaborazione dell’offerta, degli obblighi connessi alle disposizioni in materia di costo del lavoro, ai sensi del C.C.N.L. di categoria e delle leggi previdenziali ed assistenziali</text:p>
      <text:p text:style-name="P5">5) di impegnarsi a ritenere vincolante la propria offerta per almeno 180 gg. (centottanta giorni) dalla data di scadenza dell'invito;</text:p>
      <text:p text:style-name="P5">6) di aver giudicato il canone offerto remunerativo ed irrevocabile, per cui si impegna a stipulare il conseguente contratto in caso di affidamento della concessione</text:p>
      <text:p text:style-name="P6"><text:soft-page-break/></text:p>
      <text:p text:style-name="P6"/>
      <text:p text:style-name="P16">OFFRE</text:p>
      <text:p text:style-name="P19"/>
      <text:p text:style-name="P14"><text:span text:style-name="T4">la seguente PERCENTUALE di rialzo del canone annuo (stagione di alpeggio) – canone a base di gara € 8.000,00</text:span><text:span text:style-name="T7">:</text:span></text:p>
      <text:p text:style-name="P15"/>
      <text:p text:style-name="P15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virgola <text:text-input text:description="">____________</text:text-input> <text:span text:style-name="T10">%</text:span></text:p>
      <text:p text:style-name="P16">(in lettere)</text:p>
      <text:p text:style-name="P15"/>
      <text:p text:style-name="P15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<text:span text:style-name="T9">,</text:span> <text:text-input text:description="">____________</text:text-input> <text:span text:style-name="T10">per cento</text:span></text:p>
      <text:p text:style-name="P16">(in cifre)</text:p>
      <text:p text:style-name="P17"/>
      <text:p text:style-name="P11">(in caso di discordanza tra gli importi espressi in cifre e quelli espressi in lettere prevarranno quelli più convenienti per l'Amministrazione comunale).</text:p>
      <text:p text:style-name="P18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<text:tab/>(del Legale Rappresentante)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 SIMILE ALLEGATO B) ALLE NORME PER LA PARTECIPAZIONE</dc:title>
    <meta:initial-creator>Agenzia per i Servizi</meta:initial-creator>
    <meta:creation-date>2009-06-18T07:59:00</meta:creation-date>
    <dc:date>2019-04-26T11:01:01.69</dc:date>
    <meta:print-date>2017-04-28T20:25:50.59</meta:print-date>
    <meta:editing-cycles>50</meta:editing-cycles>
    <meta:editing-duration>PT16H58M41S</meta:editing-duration>
    <meta:generator>StarOffice/9$Win32 OpenOffice.org_project/300m9$Build-9358</meta:generator>
    <dc:creator>user</dc:creator>
    <meta:printed-by>user</meta:printed-by>
    <meta:document-statistic meta:table-count="0" meta:image-count="0" meta:object-count="0" meta:page-count="2" meta:paragraph-count="37" meta:word-count="348" meta:character-count="2566"/>
    <meta:user-defined meta:name="Info 1"/>
    <meta:user-defined meta:name="Info 2"/>
    <meta:user-defined meta:name="Info 3"/>
    <meta:user-defined meta:name="Info 4"/>
  </office:meta>
</office:document-meta>
</file>