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loext="urn:org:documentfoundation:names:experimental:office:xmlns:loext:1.0" xmlns:officeooo="http://openoffice.org/2009/office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Calibri" svg:font-family="Calibri"/>
    <style:font-face style:name="Mangal1" svg:font-family="Mangal"/>
    <style:font-face style:name="Courier New" svg:font-family="'Courier New'" style:font-family-generic="modern"/>
    <style:font-face style:name="TimesNewRomanPS-BoldMT" svg:font-family="TimesNewRomanPS-BoldMT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0" style:family="table">
      <style:table-properties style:width="19.006cm" fo:margin-left="0.014cm" table:align="left" style:writing-mode="lr-tb"/>
    </style:style>
    <style:style style:name="Tabella20.A" style:family="table-column">
      <style:table-column-properties style:column-width="4.593cm"/>
    </style:style>
    <style:style style:name="Tabella20.B" style:family="table-column">
      <style:table-column-properties style:column-width="14.413cm"/>
    </style:style>
    <style:style style:name="Tabella20.1" style:family="table-row">
      <style:table-row-properties style:min-row-height="0.914cm" style:keep-together="true" fo:keep-together="auto"/>
    </style:style>
    <style:style style:name="Tabella20.A1" style:family="table-cell">
      <style:table-cell-properties style:vertical-align="top" fo:padding="0.3cm" fo:border-left="0.018cm solid #000000" fo:border-right="none" fo:border-top="0.018cm solid #000000" fo:border-bottom="0.018cm solid #000000" style:writing-mode="lr-tb"/>
    </style:style>
    <style:style style:name="Tabella20.B1" style:family="table-cell">
      <style:table-cell-properties style:vertical-align="top" fo:padding="0.3cm" fo:border="0.018cm solid #000000" style:writing-mode="lr-tb"/>
    </style:style>
    <style:style style:name="Tabella20.2" style:family="table-row">
      <style:table-row-properties style:min-row-height="0.7cm" style:keep-together="true" fo:keep-together="auto"/>
    </style:style>
    <style:style style:name="Tabella20.A2" style:family="table-cell">
      <style:table-cell-properties style:vertical-align="top" fo:padding="0.3cm" fo:border-left="0.018cm solid #000000" fo:border-right="none" fo:border-top="0.018cm solid #000000" fo:border-bottom="none" style:writing-mode="lr-tb"/>
    </style:style>
    <style:style style:name="Tabella20.A3" style:family="table-cell">
      <style:table-cell-properties style:vertical-align="top" fo:padding="0.3cm" fo:border-left="0.018cm solid #000000" fo:border-right="none" fo:border-top="none" fo:border-bottom="none" style:writing-mode="lr-tb"/>
    </style:style>
    <style:style style:name="Tabella20.B3" style:family="table-cell">
      <style:table-cell-properties style:vertical-align="top" fo:padding="0.3cm" fo:border-left="0.018cm solid #000000" fo:border-right="0.018cm solid #000000" fo:border-top="none" fo:border-bottom="0.018cm solid #000000" style:writing-mode="lr-tb"/>
    </style:style>
    <style:style style:name="Tabella20.A6" style:family="table-cell">
      <style:table-cell-properties style:vertical-align="top" fo:padding="0.3cm" fo:border-left="0.018cm solid #000000" fo:border-right="none" fo:border-top="none" fo:border-bottom="0.018cm solid #000000" style:writing-mode="lr-tb"/>
    </style:style>
    <style:style style:name="Tabella22" style:family="table">
      <style:table-properties style:width="19.006cm" fo:margin-left="0.014cm" table:align="left" style:writing-mode="lr-tb"/>
    </style:style>
    <style:style style:name="Tabella22.A" style:family="table-column">
      <style:table-column-properties style:column-width="4.593cm"/>
    </style:style>
    <style:style style:name="Tabella22.B" style:family="table-column">
      <style:table-column-properties style:column-width="14.413cm"/>
    </style:style>
    <style:style style:name="Tabella22.1" style:family="table-row">
      <style:table-row-properties style:min-row-height="0.7cm" style:keep-together="true" fo:keep-together="auto"/>
    </style:style>
    <style:style style:name="Tabella22.A1" style:family="table-cell">
      <style:table-cell-properties style:vertical-align="top" fo:padding="0.3cm" fo:border-left="0.018cm solid #000000" fo:border-right="none" fo:border-top="none" fo:border-bottom="0.018cm solid #000000" style:writing-mode="lr-tb"/>
    </style:style>
    <style:style style:name="Tabella22.B1" style:family="table-cell">
      <style:table-cell-properties style:vertical-align="top" fo:padding="0.3cm" fo:border="0.018cm solid #000000" style:writing-mode="lr-tb"/>
    </style:style>
    <style:style style:name="Tabella21" style:family="table">
      <style:table-properties style:width="19.001cm" table:align="margins"/>
    </style:style>
    <style:style style:name="Tabella21.A" style:family="table-column">
      <style:table-column-properties style:column-width="19.001cm" style:rel-column-width="65535*"/>
    </style:style>
    <style:style style:name="Tabella21.A1" style:family="table-cell">
      <style:table-cell-properties fo:padding="0.097cm" fo:border="0.002cm solid #000000"/>
    </style:style>
    <style:style style:name="Tabella15" style:family="table">
      <style:table-properties style:width="19.006cm" fo:margin-left="0.014cm" table:align="left" style:writing-mode="lr-tb"/>
    </style:style>
    <style:style style:name="Tabella15.A" style:family="table-column">
      <style:table-column-properties style:column-width="4.593cm"/>
    </style:style>
    <style:style style:name="Tabella15.B" style:family="table-column">
      <style:table-column-properties style:column-width="14.413cm"/>
    </style:style>
    <style:style style:name="Tabella15.1" style:family="table-row">
      <style:table-row-properties style:min-row-height="0.914cm" style:keep-together="true" fo:keep-together="auto"/>
    </style:style>
    <style:style style:name="Tabella15.A1" style:family="table-cell">
      <style:table-cell-properties style:vertical-align="top" fo:padding="0.3cm" fo:border-left="0.018cm solid #000000" fo:border-right="none" fo:border-top="0.018cm solid #000000" fo:border-bottom="0.018cm solid #000000" style:writing-mode="lr-tb"/>
    </style:style>
    <style:style style:name="Tabella15.B1" style:family="table-cell">
      <style:table-cell-properties style:vertical-align="top" fo:padding="0.3cm" fo:border="0.018cm solid #000000" style:writing-mode="lr-tb"/>
    </style:style>
    <style:style style:name="Tabella15.2" style:family="table-row">
      <style:table-row-properties style:min-row-height="0.7cm" style:keep-together="true" fo:keep-together="auto"/>
    </style:style>
    <style:style style:name="Tabella15.A2" style:family="table-cell">
      <style:table-cell-properties style:vertical-align="top" fo:padding="0.3cm" fo:border-left="0.018cm solid #000000" fo:border-right="none" fo:border-top="0.018cm solid #000000" fo:border-bottom="none" style:writing-mode="lr-tb"/>
    </style:style>
    <style:style style:name="Tabella15.A3" style:family="table-cell">
      <style:table-cell-properties style:vertical-align="top" fo:padding="0.3cm" fo:border-left="0.018cm solid #000000" fo:border-right="none" fo:border-top="none" fo:border-bottom="none" style:writing-mode="lr-tb"/>
    </style:style>
    <style:style style:name="Tabella15.B3" style:family="table-cell">
      <style:table-cell-properties style:vertical-align="top" fo:padding="0.3cm" fo:border-left="0.018cm solid #000000" fo:border-right="0.018cm solid #000000" fo:border-top="none" fo:border-bottom="0.018cm solid #000000" style:writing-mode="lr-tb"/>
    </style:style>
    <style:style style:name="Tabella15.A6" style:family="table-cell">
      <style:table-cell-properties style:vertical-align="top" fo:padding="0.3cm" fo:border-left="0.018cm solid #000000" fo:border-right="none" fo:border-top="none" fo:border-bottom="0.018cm solid #000000" style:writing-mode="lr-tb"/>
    </style:style>
    <style:style style:name="Tabella23" style:family="table">
      <style:table-properties style:width="19.006cm" fo:margin-left="0.014cm" table:align="left" style:writing-mode="lr-tb"/>
    </style:style>
    <style:style style:name="Tabella23.A" style:family="table-column">
      <style:table-column-properties style:column-width="4.593cm"/>
    </style:style>
    <style:style style:name="Tabella23.B" style:family="table-column">
      <style:table-column-properties style:column-width="14.413cm"/>
    </style:style>
    <style:style style:name="Tabella23.1" style:family="table-row">
      <style:table-row-properties style:min-row-height="0.7cm" style:keep-together="true" fo:keep-together="auto"/>
    </style:style>
    <style:style style:name="Tabella23.A1" style:family="table-cell">
      <style:table-cell-properties style:vertical-align="top" fo:padding="0.3cm" fo:border-left="0.018cm solid #000000" fo:border-right="none" fo:border-top="none" fo:border-bottom="0.018cm solid #000000" style:writing-mode="lr-tb"/>
    </style:style>
    <style:style style:name="Tabella23.B1" style:family="table-cell">
      <style:table-cell-properties style:vertical-align="top" fo:padding="0.3cm" fo:border="0.018cm solid #000000" style:writing-mode="lr-tb"/>
    </style:style>
    <style:style style:name="Tabella1" style:family="table">
      <style:table-properties style:width="19.001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la1.A" style:family="table-column">
      <style:table-column-properties style:column-width="8.904cm" style:rel-column-width="30711*"/>
    </style:style>
    <style:style style:name="Tabella1.B" style:family="table-column">
      <style:table-column-properties style:column-width="10.097cm" style:rel-column-width="34824*"/>
    </style:style>
    <style:style style:name="Tabella1.A1" style:family="table-cell">
      <style:table-cell-properties fo:padding="0.3cm" fo:border-left="0.002cm solid #000000" fo:border-right="none" fo:border-top="0.002cm solid #000000" fo:border-bottom="0.002cm solid #000000"/>
    </style:style>
    <style:style style:name="Tabella1.B1" style:family="table-cell">
      <style:table-cell-properties fo:padding="0.3cm" fo:border="0.002cm solid #000000"/>
    </style:style>
    <style:style style:name="Tabella1.2" style:family="table-row">
      <style:table-row-properties style:min-row-height="0.349cm"/>
    </style:style>
    <style:style style:name="Tabella1.A2" style:family="table-cell">
      <style:table-cell-properties fo:padding="0.3cm" fo:border-left="0.002cm solid #000000" fo:border-right="none" fo:border-top="none" fo:border-bottom="0.002cm solid #000000"/>
    </style:style>
    <style:style style:name="Tabella1.B2" style:family="table-cell">
      <style:table-cell-properties fo:padding="0.3cm" fo:border-left="0.002cm solid #000000" fo:border-right="0.002cm solid #000000" fo:border-top="none" fo:border-bottom="0.002cm solid #000000"/>
    </style:style>
    <style:style style:name="Tabella1.4" style:family="table-row">
      <style:table-row-properties fo:background-color="transparent" style:keep-together="true" fo:keep-together="auto">
        <style:background-image/>
      </style:table-row-properties>
    </style:style>
    <style:style style:name="Tabella1.A4" style:family="table-cell">
      <style:table-cell-properties style:vertical-align="" fo:background-color="transparent" fo:padding="0.3cm" fo:border-left="0.002cm solid #000000" fo:border-right="none" fo:border-top="none" fo:border-bottom="0.002cm solid #000000" style:writing-mode="page">
        <style:background-image/>
      </style:table-cell-properties>
    </style:style>
    <style:style style:name="Tabella1.B4" style:family="table-cell">
      <style:table-cell-properties style:vertical-align="" fo:background-color="transparent" fo:padding="0.3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Tabella2" style:family="table">
      <style:table-properties style:width="19.001cm" table:align="margins"/>
    </style:style>
    <style:style style:name="Tabella2.A" style:family="table-column">
      <style:table-column-properties style:column-width="19.001cm" style:rel-column-width="65535*"/>
    </style:style>
    <style:style style:name="Tabella2.A1" style:family="table-cell">
      <style:table-cell-properties fo:padding="0.097cm" fo:border="0.002cm solid #000000"/>
    </style:style>
    <style:style style:name="Tabella3" style:family="table">
      <style:table-properties style:width="19.001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la3.A" style:family="table-column">
      <style:table-column-properties style:column-width="8.89cm" style:rel-column-width="30662*"/>
    </style:style>
    <style:style style:name="Tabella3.B" style:family="table-column">
      <style:table-column-properties style:column-width="10.111cm" style:rel-column-width="34873*"/>
    </style:style>
    <style:style style:name="Tabella3.1" style:family="table-row">
      <style:table-row-properties fo:background-color="transparent" style:keep-together="true" fo:keep-together="auto">
        <style:background-image/>
      </style:table-row-properties>
    </style:style>
    <style:style style:name="Tabella3.A1" style:family="table-cell">
      <style:table-cell-properties style:vertical-align="" fo:background-color="transparent" fo:padding="0.3cm" fo:border-left="0.002cm solid #000000" fo:border-right="none" fo:border-top="0.002cm solid #000000" fo:border-bottom="0.002cm solid #000000" style:writing-mode="page">
        <style:background-image/>
      </style:table-cell-properties>
    </style:style>
    <style:style style:name="Tabella3.B1" style:family="table-cell">
      <style:table-cell-properties style:vertical-align="" fo:background-color="transparent" fo:padding="0.3cm" fo:border="0.002cm solid #000000" style:writing-mode="page">
        <style:background-image/>
      </style:table-cell-properties>
    </style:style>
    <style:style style:name="Tabella3.A2" style:family="table-cell">
      <style:table-cell-properties fo:padding="0.3cm" fo:border-left="0.002cm solid #000000" fo:border-right="none" fo:border-top="none" fo:border-bottom="0.002cm solid #000000"/>
    </style:style>
    <style:style style:name="Tabella3.B2" style:family="table-cell">
      <style:table-cell-properties fo:padding="0.3cm" fo:border-left="0.002cm solid #000000" fo:border-right="0.002cm solid #000000" fo:border-top="none" fo:border-bottom="0.002cm solid #000000"/>
    </style:style>
    <style:style style:name="Tabella3.3" style:family="table-row">
      <style:table-row-properties style:min-row-height="0.953cm"/>
    </style:style>
    <style:style style:name="Tabella10" style:family="table">
      <style:table-properties style:width="19.001cm" table:align="margins"/>
    </style:style>
    <style:style style:name="Tabella10.A" style:family="table-column">
      <style:table-column-properties style:column-width="19.001cm" style:rel-column-width="65535*"/>
    </style:style>
    <style:style style:name="Tabella10.A1" style:family="table-cell">
      <style:table-cell-properties fo:padding="0.097cm" fo:border="0.002cm solid #000000"/>
    </style:style>
    <style:style style:name="Tabella19" style:family="table">
      <style:table-properties style:width="19.001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la19.A" style:family="table-column">
      <style:table-column-properties style:column-width="8.89cm" style:rel-column-width="30662*"/>
    </style:style>
    <style:style style:name="Tabella19.B" style:family="table-column">
      <style:table-column-properties style:column-width="10.111cm" style:rel-column-width="34873*"/>
    </style:style>
    <style:style style:name="Tabella19.1" style:family="table-row">
      <style:table-row-properties fo:background-color="transparent" style:keep-together="true" fo:keep-together="auto">
        <style:background-image/>
      </style:table-row-properties>
    </style:style>
    <style:style style:name="Tabella19.A1" style:family="table-cell">
      <style:table-cell-properties style:vertical-align="" fo:background-color="transparent" fo:padding="0.3cm" fo:border-left="0.002cm solid #000000" fo:border-right="none" fo:border-top="0.002cm solid #000000" fo:border-bottom="0.002cm solid #000000" style:writing-mode="page">
        <style:background-image/>
      </style:table-cell-properties>
    </style:style>
    <style:style style:name="Tabella19.B1" style:family="table-cell">
      <style:table-cell-properties style:vertical-align="" fo:background-color="transparent" fo:padding="0.3cm" fo:border="0.002cm solid #000000" style:writing-mode="page">
        <style:background-image/>
      </style:table-cell-properties>
    </style:style>
    <style:style style:name="Tabella19.A2" style:family="table-cell">
      <style:table-cell-properties fo:padding="0.3cm" fo:border-left="0.002cm solid #000000" fo:border-right="none" fo:border-top="none" fo:border-bottom="0.002cm solid #000000"/>
    </style:style>
    <style:style style:name="Tabella19.B2" style:family="table-cell">
      <style:table-cell-properties fo:padding="0.3cm" fo:border-left="0.002cm solid #000000" fo:border-right="0.002cm solid #000000" fo:border-top="none" fo:border-bottom="0.002cm solid #000000"/>
    </style:style>
    <style:style style:name="Tabella4" style:family="table">
      <style:table-properties style:width="19.001cm" table:align="margins"/>
    </style:style>
    <style:style style:name="Tabella4.A" style:family="table-column">
      <style:table-column-properties style:column-width="1.395cm" style:rel-column-width="4812*"/>
    </style:style>
    <style:style style:name="Tabella4.B" style:family="table-column">
      <style:table-column-properties style:column-width="17.605cm" style:rel-column-width="60723*"/>
    </style:style>
    <style:style style:name="Tabella4.A1" style:family="table-cell">
      <style:table-cell-properties fo:background-color="#cccccc" fo:padding="0.3cm" fo:border-left="0.002cm solid #000000" fo:border-right="0.002cm solid #000000" fo:border-top="0.002cm solid #000000" fo:border-bottom="none">
        <style:background-image/>
      </style:table-cell-properties>
    </style:style>
    <style:style style:name="Tabella4.A2" style:family="table-cell">
      <style:table-cell-properties fo:background-color="#cccccc" fo:padding="0.3cm" fo:border-left="0.002cm solid #000000" fo:border-right="none" fo:border-top="none" fo:border-bottom="0.002cm solid #000000">
        <style:background-image/>
      </style:table-cell-properties>
    </style:style>
    <style:style style:name="Tabella4.B2" style:family="table-cell">
      <style:table-cell-properties fo:background-color="#cccccc" fo:padding="0.3cm" fo:border-left="none" fo:border-right="0.002cm solid #000000" fo:border-top="none" fo:border-bottom="0.002cm solid #000000">
        <style:background-image/>
      </style:table-cell-properties>
    </style:style>
    <style:style style:name="Tabella5" style:family="table">
      <style:table-properties style:width="19.001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la5.A" style:family="table-column">
      <style:table-column-properties style:column-width="8.996cm" style:rel-column-width="31027*"/>
    </style:style>
    <style:style style:name="Tabella5.B" style:family="table-column">
      <style:table-column-properties style:column-width="10.005cm" style:rel-column-width="34508*"/>
    </style:style>
    <style:style style:name="Tabella5.A1" style:family="table-cell">
      <style:table-cell-properties fo:padding="0.3cm" fo:border-left="0.002cm solid #000000" fo:border-right="none" fo:border-top="0.002cm solid #000000" fo:border-bottom="0.002cm solid #000000"/>
    </style:style>
    <style:style style:name="Tabella5.B1" style:family="table-cell">
      <style:table-cell-properties fo:padding="0.3cm" fo:border="0.002cm solid #000000"/>
    </style:style>
    <style:style style:name="Tabella5.A2" style:family="table-cell">
      <style:table-cell-properties fo:padding="0.3cm" fo:border-left="0.002cm solid #000000" fo:border-right="none" fo:border-top="none" fo:border-bottom="0.002cm solid #000000"/>
    </style:style>
    <style:style style:name="Tabella5.B2" style:family="table-cell">
      <style:table-cell-properties fo:padding="0.3cm" fo:border-left="0.002cm solid #000000" fo:border-right="0.002cm solid #000000" fo:border-top="none" fo:border-bottom="0.002cm solid #000000"/>
    </style:style>
    <style:style style:name="Tabella5.A3" style:family="table-cell">
      <style:table-cell-properties fo:padding="0.3cm" fo:border-left="0.002cm solid #000000" fo:border-right="0.002cm solid #000000" fo:border-top="none" fo:border-bottom="none"/>
    </style:style>
    <style:style style:name="Tabella5.B3" style:family="table-cell">
      <style:table-cell-properties fo:padding="0.3cm" fo:border-left="none" fo:border-right="0.002cm solid #000000" fo:border-top="none" fo:border-bottom="none"/>
    </style:style>
    <style:style style:name="Tabella5.11" style:family="table-row">
      <style:table-row-properties fo:background-color="transparent" style:keep-together="true" fo:keep-together="auto">
        <style:background-image/>
      </style:table-row-properties>
    </style:style>
    <style:style style:name="Tabella5.A11" style:family="table-cell">
      <style:table-cell-properties style:vertical-align="" fo:background-color="transparent" fo:padding="0.3cm" fo:border-left="0.002cm solid #000000" fo:border-right="0.002cm solid #000000" fo:border-top="none" fo:border-bottom="none" style:writing-mode="page">
        <style:background-image/>
      </style:table-cell-properties>
    </style:style>
    <style:style style:name="Tabella5.A17" style:family="table-cell">
      <style:table-cell-properties style:vertical-align="" fo:background-color="transparent" fo:padding="0.3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Tabella5.B17" style:family="table-cell">
      <style:table-cell-properties fo:padding="0.3cm" fo:border-left="none" fo:border-right="0.002cm solid #000000" fo:border-top="none" fo:border-bottom="0.002cm solid #000000"/>
    </style:style>
    <style:style style:name="Tabella6" style:family="table">
      <style:table-properties style:width="19.001cm" table:align="margins"/>
    </style:style>
    <style:style style:name="Tabella6.A" style:family="table-column">
      <style:table-column-properties style:column-width="19.001cm" style:rel-column-width="65535*"/>
    </style:style>
    <style:style style:name="Tabella6.A1" style:family="table-cell">
      <style:table-cell-properties fo:background-color="#cccccc" fo:padding="0.3cm" fo:border="0.002cm solid #000000">
        <style:background-image/>
      </style:table-cell-properties>
    </style:style>
    <style:style style:name="Tabella7" style:family="table">
      <style:table-properties style:width="19.001cm" table:align="margins"/>
    </style:style>
    <style:style style:name="Tabella7.A" style:family="table-column">
      <style:table-column-properties style:column-width="8.994cm" style:rel-column-width="31021*"/>
    </style:style>
    <style:style style:name="Tabella7.B" style:family="table-column">
      <style:table-column-properties style:column-width="5.008cm" style:rel-column-width="17271*"/>
    </style:style>
    <style:style style:name="Tabella7.C" style:family="table-column">
      <style:table-column-properties style:column-width="4.999cm" style:rel-column-width="17243*"/>
    </style:style>
    <style:style style:name="Tabella7.A1" style:family="table-cell">
      <style:table-cell-properties fo:padding="0.3cm" fo:border-left="0.002cm solid #000000" fo:border-right="none" fo:border-top="0.002cm solid #000000" fo:border-bottom="0.002cm solid #000000"/>
    </style:style>
    <style:style style:name="Tabella7.B1" style:family="table-cell">
      <style:table-cell-properties fo:padding="0.3cm" fo:border="0.002cm solid #000000"/>
    </style:style>
    <style:style style:name="Tabella7.A2" style:family="table-cell">
      <style:table-cell-properties fo:padding="0.3cm" fo:border-left="0.002cm solid #000000" fo:border-right="none" fo:border-top="none" fo:border-bottom="0.002cm solid #000000"/>
    </style:style>
    <style:style style:name="Tabella7.B2" style:family="table-cell">
      <style:table-cell-properties fo:padding="0.3cm" fo:border-left="0.002cm solid #000000" fo:border-right="0.002cm solid #000000" fo:border-top="none" fo:border-bottom="0.002cm solid #000000"/>
    </style:style>
    <style:style style:name="Tabella7.A4" style:family="table-cell">
      <style:table-cell-properties fo:padding="0.3cm" fo:border-left="0.002cm solid #000000" fo:border-right="0.002cm solid #000000" fo:border-top="0.002cm solid #000000" fo:border-bottom="none"/>
    </style:style>
    <style:style style:name="Tabella7.A5" style:family="table-cell">
      <style:table-cell-properties fo:padding="0.3cm" fo:border-left="0.002cm solid #000000" fo:border-right="0.002cm solid #000000" fo:border-top="none" fo:border-bottom="none"/>
    </style:style>
    <style:style style:name="Tabella7.B14" style:family="table-cell">
      <style:table-cell-properties fo:padding="0.3cm" fo:border-left="none" fo:border-right="none" fo:border-top="none" fo:border-bottom="0.002cm solid #000000"/>
    </style:style>
    <style:style style:name="Tabella24" style:family="table">
      <style:table-properties style:width="19.001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la24.A" style:family="table-column">
      <style:table-column-properties style:column-width="8.904cm" style:rel-column-width="30711*"/>
    </style:style>
    <style:style style:name="Tabella24.B" style:family="table-column">
      <style:table-column-properties style:column-width="10.097cm" style:rel-column-width="34824*"/>
    </style:style>
    <style:style style:name="Tabella24.1" style:family="table-row">
      <style:table-row-properties fo:background-color="transparent" style:keep-together="true" fo:keep-together="auto">
        <style:background-image/>
      </style:table-row-properties>
    </style:style>
    <style:style style:name="Tabella24.A1" style:family="table-cell">
      <style:table-cell-properties style:vertical-align="" fo:background-color="transparent" fo:padding="0.3cm" fo:border-left="0.002cm solid #000000" fo:border-right="none" fo:border-top="0.002cm solid #000000" fo:border-bottom="0.002cm solid #000000" style:writing-mode="page">
        <style:background-image/>
      </style:table-cell-properties>
    </style:style>
    <style:style style:name="Tabella24.B1" style:family="table-cell">
      <style:table-cell-properties style:vertical-align="" fo:background-color="transparent" fo:padding="0.3cm" fo:border="0.002cm solid #000000" style:writing-mode="page">
        <style:background-image/>
      </style:table-cell-properties>
    </style:style>
    <style:style style:name="Tabella8" style:family="table">
      <style:table-properties style:width="19.001cm" table:align="margins"/>
    </style:style>
    <style:style style:name="Tabella8.A" style:family="table-column">
      <style:table-column-properties style:column-width="19.001cm" style:rel-column-width="65535*"/>
    </style:style>
    <style:style style:name="Tabella8.A1" style:family="table-cell">
      <style:table-cell-properties fo:background-color="#cccccc" fo:padding="0.3cm" fo:border="0.002cm solid #000000">
        <style:background-image/>
      </style:table-cell-properties>
    </style:style>
    <style:style style:name="Tabella9" style:family="table">
      <style:table-properties style:width="19.001cm" table:align="margins"/>
    </style:style>
    <style:style style:name="Tabella9.A" style:family="table-column">
      <style:table-column-properties style:column-width="8.996cm" style:rel-column-width="31027*"/>
    </style:style>
    <style:style style:name="Tabella9.B" style:family="table-column">
      <style:table-column-properties style:column-width="10.005cm" style:rel-column-width="34508*"/>
    </style:style>
    <style:style style:name="Tabella9.A1" style:family="table-cell">
      <style:table-cell-properties fo:padding="0.3cm" fo:border-left="0.002cm solid #000000" fo:border-right="none" fo:border-top="0.002cm solid #000000" fo:border-bottom="0.002cm solid #000000"/>
    </style:style>
    <style:style style:name="Tabella9.B1" style:family="table-cell">
      <style:table-cell-properties fo:padding="0.3cm" fo:border="0.002cm solid #000000"/>
    </style:style>
    <style:style style:name="Tabella9.A2" style:family="table-cell">
      <style:table-cell-properties fo:padding="0.3cm" fo:border-left="0.002cm solid #000000" fo:border-right="0.002cm solid #000000" fo:border-top="none" fo:border-bottom="none"/>
    </style:style>
    <style:style style:name="Tabella9.3" style:family="table-row">
      <style:table-row-properties style:min-row-height="1.069cm"/>
    </style:style>
    <style:style style:name="Tabella9.A6" style:family="table-cell">
      <style:table-cell-properties fo:padding="0.3cm" fo:border-left="0.002cm solid #000000" fo:border-right="0.002cm solid #000000" fo:border-top="none" fo:border-bottom="0.002cm solid #000000"/>
    </style:style>
    <style:style style:name="Tabella9.B7" style:family="table-cell">
      <style:table-cell-properties fo:padding="0.3cm" fo:border-left="none" fo:border-right="0.002cm solid #000000" fo:border-top="0.002cm solid #000000" fo:border-bottom="0.002cm solid #000000"/>
    </style:style>
    <style:style style:name="Tabella9.B8" style:family="table-cell">
      <style:table-cell-properties fo:padding="0.3cm" fo:border-left="none" fo:border-right="0.002cm solid #000000" fo:border-top="none" fo:border-bottom="none"/>
    </style:style>
    <style:style style:name="Tabella9.B18" style:family="table-cell">
      <style:table-cell-properties fo:padding="0.3cm" fo:border-left="none" fo:border-right="0.002cm solid #000000" fo:border-top="none" fo:border-bottom="0.002cm solid #000000"/>
    </style:style>
    <style:style style:name="Tabella9.A30" style:family="table-cell">
      <style:table-cell-properties fo:padding="0.3cm" fo:border-left="0.002cm solid #000000" fo:border-right="none" fo:border-top="none" fo:border-bottom="0.002cm solid #000000"/>
    </style:style>
    <style:style style:name="Tabella11" style:family="table">
      <style:table-properties style:width="19.098cm" fo:margin-left="-0.062cm" table:align="left" style:writing-mode="lr-tb"/>
    </style:style>
    <style:style style:name="Tabella11.A" style:family="table-column">
      <style:table-column-properties style:column-width="8.611cm"/>
    </style:style>
    <style:style style:name="Tabella11.B" style:family="table-column">
      <style:table-column-properties style:column-width="10.486cm"/>
    </style:style>
    <style:style style:name="Tabella11.1" style:family="table-row">
      <style:table-row-properties style:min-row-height="0.473cm" style:keep-together="true" fo:keep-together="auto"/>
    </style:style>
    <style:style style:name="Tabella11.A1" style:family="table-cell">
      <style:table-cell-properties style:vertical-align="top" fo:padding="0.3cm" fo:border-left="0.018cm solid #000000" fo:border-right="none" fo:border-top="0.018cm solid #000000" fo:border-bottom="0.018cm solid #000000" style:writing-mode="lr-tb"/>
    </style:style>
    <style:style style:name="Tabella11.B1" style:family="table-cell">
      <style:table-cell-properties style:vertical-align="top" fo:padding="0.3cm" fo:border="0.018cm solid #000000" style:writing-mode="lr-tb"/>
    </style:style>
    <style:style style:name="Tabella11.2" style:family="table-row">
      <style:table-row-properties style:min-row-height="3.75cm" style:keep-together="true" fo:keep-together="auto"/>
    </style:style>
    <style:style style:name="Tabella11.A2" style:family="table-cell">
      <style:table-cell-properties style:vertical-align="top" fo:padding="0.3cm" fo:border-left="0.018cm solid #000000" fo:border-right="none" fo:border-top="none" fo:border-bottom="0.018cm solid #000000" style:writing-mode="lr-tb"/>
    </style:style>
    <style:style style:name="Tabella11.B2" style:family="table-cell">
      <style:table-cell-properties style:vertical-align="top" fo:padding="0.3cm" fo:border-left="0.018cm solid #000000" fo:border-right="0.018cm solid #000000" fo:border-top="none" fo:border-bottom="0.018cm solid #000000" style:writing-mode="lr-tb"/>
    </style:style>
    <style:style style:name="Tabella11.3" style:family="table-row">
      <style:table-row-properties style:min-row-height="1.843cm" style:keep-together="true" fo:keep-together="auto"/>
    </style:style>
    <style:style style:name="Tabella17" style:family="table">
      <style:table-properties style:width="19.205cm" fo:margin-left="-0.074cm" table:align="left" style:writing-mode="lr-tb"/>
    </style:style>
    <style:style style:name="Tabella17.A" style:family="table-column">
      <style:table-column-properties style:column-width="19.205cm"/>
    </style:style>
    <style:style style:name="Tabella17.1" style:family="table-row">
      <style:table-row-properties style:keep-together="true" fo:keep-together="auto"/>
    </style:style>
    <style:style style:name="Tabella17.A1" style:family="table-cell">
      <style:table-cell-properties style:vertical-align="top" fo:background-color="#cccccc" fo:padding="0.3cm" fo:border="0.018cm solid #000000" style:writing-mode="lr-tb">
        <style:background-image/>
      </style:table-cell-properties>
    </style:style>
    <style:style style:name="Tabella18" style:family="table">
      <style:table-properties style:width="19.106cm" fo:margin-left="-0.093cm" table:align="left" style:writing-mode="lr-tb"/>
    </style:style>
    <style:style style:name="Tabella18.A" style:family="table-column">
      <style:table-column-properties style:column-width="8.655cm"/>
    </style:style>
    <style:style style:name="Tabella18.B" style:family="table-column">
      <style:table-column-properties style:column-width="10.451cm"/>
    </style:style>
    <style:style style:name="Tabella18.1" style:family="table-row">
      <style:table-row-properties style:min-row-height="0.452cm" style:keep-together="true" fo:keep-together="auto"/>
    </style:style>
    <style:style style:name="Tabella18.A1" style:family="table-cell">
      <style:table-cell-properties style:vertical-align="top" fo:padding="0.3cm" fo:border-left="0.018cm solid #000000" fo:border-right="none" fo:border-top="0.018cm solid #000000" fo:border-bottom="0.018cm solid #000000" style:writing-mode="lr-tb"/>
    </style:style>
    <style:style style:name="Tabella18.B1" style:family="table-cell">
      <style:table-cell-properties style:vertical-align="top" fo:padding="0.3cm" fo:border="0.018cm solid #000000" style:writing-mode="lr-tb"/>
    </style:style>
    <style:style style:name="Tabella18.2" style:family="table-row">
      <style:table-row-properties style:min-row-height="2.039cm" style:keep-together="false" fo:keep-together="always"/>
    </style:style>
    <style:style style:name="Tabella18.A2" style:family="table-cell">
      <style:table-cell-properties style:vertical-align="top" fo:padding="0.3cm" fo:border-left="0.018cm solid #000000" fo:border-right="none" fo:border-top="none" fo:border-bottom="0.018cm solid #000000" style:writing-mode="lr-tb"/>
    </style:style>
    <style:style style:name="Tabella18.B2" style:family="table-cell">
      <style:table-cell-properties style:vertical-align="top" fo:padding="0.3cm" fo:border-left="0.018cm solid #000000" fo:border-right="0.018cm solid #000000" fo:border-top="none" fo:border-bottom="0.018cm solid #000000" style:writing-mode="lr-tb"/>
    </style:style>
    <style:style style:name="Tabella18.3" style:family="table-row">
      <style:table-row-properties style:min-row-height="0.309cm" style:keep-together="true" fo:keep-together="auto"/>
    </style:style>
    <style:style style:name="Tabella12" style:family="table">
      <style:table-properties style:width="19.265cm" fo:margin-left="-0.199cm" table:align="left" style:writing-mode="lr-tb"/>
    </style:style>
    <style:style style:name="Tabella12.A" style:family="table-column">
      <style:table-column-properties style:column-width="19.265cm"/>
    </style:style>
    <style:style style:name="Tabella12.1" style:family="table-row">
      <style:table-row-properties style:keep-together="true" fo:keep-together="auto"/>
    </style:style>
    <style:style style:name="Tabella12.A1" style:family="table-cell">
      <style:table-cell-properties style:vertical-align="top" fo:background-color="#cccccc" fo:padding="0.3cm" fo:border="0.018cm solid #000000" style:writing-mode="lr-tb">
        <style:background-image/>
      </style:table-cell-properties>
    </style:style>
    <style:style style:name="Tabella13" style:family="table">
      <style:table-properties style:width="19.267cm" fo:margin-left="-0.199cm" table:align="left" style:writing-mode="lr-tb"/>
    </style:style>
    <style:style style:name="Tabella13.A" style:family="table-column">
      <style:table-column-properties style:column-width="8.763cm"/>
    </style:style>
    <style:style style:name="Tabella13.B" style:family="table-column">
      <style:table-column-properties style:column-width="0.416cm"/>
    </style:style>
    <style:style style:name="Tabella13.C" style:family="table-column">
      <style:table-column-properties style:column-width="3.711cm"/>
    </style:style>
    <style:style style:name="Tabella13.D" style:family="table-column">
      <style:table-column-properties style:column-width="1.588cm"/>
    </style:style>
    <style:style style:name="Tabella13.E" style:family="table-column">
      <style:table-column-properties style:column-width="1.926cm"/>
    </style:style>
    <style:style style:name="Tabella13.F" style:family="table-column">
      <style:table-column-properties style:column-width="2.427cm"/>
    </style:style>
    <style:style style:name="Tabella13.G" style:family="table-column">
      <style:table-column-properties style:column-width="0.436cm"/>
    </style:style>
    <style:style style:name="Tabella13.1" style:family="table-row">
      <style:table-row-properties style:min-row-height="0.452cm" style:keep-together="true" fo:keep-together="auto"/>
    </style:style>
    <style:style style:name="Tabella13.A1" style:family="table-cell">
      <style:table-cell-properties style:vertical-align="top" fo:padding="0.3cm" fo:border-left="0.018cm solid #000000" fo:border-right="none" fo:border-top="0.018cm solid #000000" fo:border-bottom="0.018cm solid #000000" style:writing-mode="lr-tb"/>
    </style:style>
    <style:style style:name="Tabella13.B1" style:family="table-cell">
      <style:table-cell-properties style:vertical-align="top" fo:padding="0.3cm" fo:border="0.018cm solid #000000" style:writing-mode="lr-tb"/>
    </style:style>
    <style:style style:name="Tabella13.2" style:family="table-row">
      <style:table-row-properties style:min-row-height="0.706cm" style:keep-together="false" fo:keep-together="always"/>
    </style:style>
    <style:style style:name="Tabella13.A2" style:family="table-cell">
      <style:table-cell-properties style:vertical-align="top" fo:padding="0.3cm" fo:border-left="0.018cm solid #000000" fo:border-right="none" fo:border-top="none" fo:border-bottom="0.018cm solid #000000" style:writing-mode="lr-tb"/>
    </style:style>
    <style:style style:name="Tabella13.B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Tabella13.3" style:family="table-row">
      <style:table-row-properties style:min-row-height="0.422cm" style:keep-together="false" fo:keep-together="always"/>
    </style:style>
    <style:style style:name="Tabella13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13.C3" style:family="table-cell">
      <style:table-cell-properties style:vertical-align="top" fo:padding-left="0.101cm" fo:padding-right="0.101cm" fo:padding-top="0cm" fo:padding-bottom="0cm" fo:border-left="0.018cm solid #000000" fo:border-right="none" fo:border-top="0.018cm solid #000000" fo:border-bottom="0.018cm solid #000000" style:writing-mode="lr-tb"/>
    </style:style>
    <style:style style:name="Tabella13.G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Tabella13.4" style:family="table-row">
      <style:table-row-properties style:min-row-height="0.684cm" style:keep-together="false" fo:keep-together="always"/>
    </style:style>
    <style:style style:name="Tabella13.C4" style:family="table-cell">
      <style:table-cell-properties style:vertical-align="top" fo:padding="0.199cm" fo:border-left="0.018cm solid #000000" fo:border-right="none" fo:border-top="0.018cm solid #000000" fo:border-bottom="none" style:writing-mode="lr-tb"/>
    </style:style>
    <style:style style:name="Tabella13.F4" style:family="table-cell">
      <style:table-cell-properties style:vertical-align="top" fo:padding="0.199cm" fo:border-left="0.018cm solid #000000" fo:border-right="0.018cm solid #000000" fo:border-top="0.018cm solid #000000" fo:border-bottom="none" style:writing-mode="lr-tb"/>
    </style:style>
    <style:style style:name="Tabella13.5" style:family="table-row">
      <style:table-row-properties style:min-row-height="0.621cm" style:keep-together="false" fo:keep-together="always"/>
    </style:style>
    <style:style style:name="Tabella13.C5" style:family="table-cell">
      <style:table-cell-properties style:vertical-align="top" fo:padding="0.199cm" fo:border-left="0.018cm solid #000000" fo:border-right="none" fo:border-top="none" fo:border-bottom="none" style:writing-mode="lr-tb"/>
    </style:style>
    <style:style style:name="Tabella13.F5" style:family="table-cell">
      <style:table-cell-properties style:vertical-align="top" fo:padding="0.199cm" fo:border-left="0.018cm solid #000000" fo:border-right="0.018cm solid #000000" fo:border-top="none" fo:border-bottom="none" style:writing-mode="lr-tb"/>
    </style:style>
    <style:style style:name="Tabella13.C9" style:family="table-cell">
      <style:table-cell-properties style:vertical-align="top" fo:padding="0.199cm" fo:border-left="0.018cm solid #000000" fo:border-right="none" fo:border-top="none" fo:border-bottom="0.018cm solid #000000" style:writing-mode="lr-tb"/>
    </style:style>
    <style:style style:name="Tabella13.F9" style:family="table-cell">
      <style:table-cell-properties style:vertical-align="top" fo:padding="0.199cm" fo:border-left="0.018cm solid #000000" fo:border-right="0.018cm solid #000000" fo:border-top="none" fo:border-bottom="0.018cm solid #000000" style:writing-mode="lr-tb"/>
    </style:style>
    <style:style style:name="Tabella13.10" style:family="table-row">
      <style:table-row-properties style:min-row-height="0.309cm" style:keep-together="false" fo:keep-together="always"/>
    </style:style>
    <style:style style:name="Tabella13.B10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13.C10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ella13.G10" style:family="table-cell">
      <style:table-cell-properties style:vertical-align="top" fo:padding-left="0.191cm" fo:padding-right="0.191cm" fo:padding-top="0cm" fo:padding-bottom="0cm" fo:border-left="none" fo:border-right="0.018cm solid #000000" fo:border-top="none" fo:border-bottom="0.018cm solid #000000" style:writing-mode="lr-tb"/>
    </style:style>
    <style:style style:name="Tabella13.11" style:family="table-row">
      <style:table-row-properties style:min-row-height="1.318cm" style:keep-together="true" fo:keep-together="auto"/>
    </style:style>
    <style:style style:name="Tabella13.B12" style:family="table-cell">
      <style:table-cell-properties style:vertical-align="top" fo:padding="0.3cm" fo:border-left="0.018cm solid #000000" fo:border-right="0.018cm solid #000000" fo:border-top="none" fo:border-bottom="0.018cm solid #000000" style:writing-mode="lr-tb"/>
    </style:style>
    <style:style style:name="Tabella16" style:family="table">
      <style:table-properties style:width="19.265cm" fo:margin-left="-0.199cm" table:align="left" style:writing-mode="lr-tb"/>
    </style:style>
    <style:style style:name="Tabella16.A" style:family="table-column">
      <style:table-column-properties style:column-width="19.265cm"/>
    </style:style>
    <style:style style:name="Tabella16.1" style:family="table-row">
      <style:table-row-properties style:keep-together="true" fo:keep-together="auto"/>
    </style:style>
    <style:style style:name="Tabella16.A1" style:family="table-cell">
      <style:table-cell-properties style:vertical-align="top" fo:background-color="#cccccc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a14" style:family="table">
      <style:table-properties style:width="19.265cm" fo:margin-left="-0.199cm" table:align="left" style:writing-mode="lr-tb"/>
    </style:style>
    <style:style style:name="Tabella14.A" style:family="table-column">
      <style:table-column-properties style:column-width="8.763cm"/>
    </style:style>
    <style:style style:name="Tabella14.B" style:family="table-column">
      <style:table-column-properties style:column-width="10.502cm"/>
    </style:style>
    <style:style style:name="Tabella14.1" style:family="table-row">
      <style:table-row-properties style:min-row-height="0.794cm" style:keep-together="true" fo:keep-together="auto"/>
    </style:style>
    <style:style style:name="Tabella14.A1" style:family="table-cell">
      <style:table-cell-properties style:vertical-align="top" fo:padding="0.3cm" fo:border-left="0.018cm solid #000000" fo:border-right="none" fo:border-top="0.018cm solid #000000" fo:border-bottom="0.018cm solid #000000" style:writing-mode="lr-tb"/>
    </style:style>
    <style:style style:name="Tabella14.B1" style:family="table-cell">
      <style:table-cell-properties style:vertical-align="top" fo:padding="0.3cm" fo:border="0.018cm solid #000000" style:writing-mode="lr-tb"/>
    </style:style>
    <style:style style:name="Tabella14.2" style:family="table-row">
      <style:table-row-properties style:min-row-height="0.7cm" style:keep-together="true" fo:keep-together="auto"/>
    </style:style>
    <style:style style:name="Tabella14.A2" style:family="table-cell">
      <style:table-cell-properties style:vertical-align="top" fo:padding="0.3cm" fo:border-left="0.018cm solid #000000" fo:border-right="none" fo:border-top="none" fo:border-bottom="0.018cm solid #000000" style:writing-mode="lr-tb"/>
    </style:style>
    <style:style style:name="Tabella14.B2" style:family="table-cell">
      <style:table-cell-properties style:vertical-align="top" fo:padding="0.3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Arial" fo:font-size="7pt" fo:language="it" fo:country="IT" fo:font-weight="normal" style:font-size-asian="7pt" style:font-weight-asian="normal" style:font-size-complex="7pt" style:language-complex="ar" style:country-complex="SA" style:font-weight-complex="normal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Arial" fo:font-size="7pt" fo:language="it" fo:country="IT" fo:font-weight="normal" style:font-name-asian="Wingdings" style:font-size-asian="7pt" style:font-weight-asian="normal" style:font-name-complex="Arial" style:font-size-complex="7pt" style:language-complex="ar" style:country-complex="SA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fo:font-weight="bold" style:font-name-asian="Wingdings" style:font-size-asian="10pt" style:font-weight-asian="bold" style:font-name-complex="Arial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fo:font-weight="bold" style:font-name-asian="Wingdings" style:font-size-asian="10pt" style:font-weight-asian="bold" style:font-name-complex="Arial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style:font-name-asian="Wingdings" style:font-size-asian="10pt" style:font-name-complex="Arial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0pt" fo:font-weight="normal" style:font-name-asian="Wingdings" style:font-size-asian="10pt" style:font-weight-asian="normal" style:font-name-complex="Arial" style:font-size-complex="10pt" style:font-weight-complex="normal"/>
    </style:style>
    <style:style style:name="P9" style:family="paragraph" style:parent-style-name="Standard">
      <style:text-properties style:font-name="Arial" fo:font-weight="bold" style:font-name-asian="Wingdings" style:font-weight-asian="bold" style:font-name-complex="Arial"/>
    </style:style>
    <style:style style:name="P10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2pt" fo:font-weight="bold" style:font-name-asian="Wingdings" style:font-size-asian="12pt" style:font-weight-asian="bold" style:font-name-complex="Arial" style:font-size-complex="12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.728cm"/>
        </style:tab-stops>
      </style:paragraph-properties>
      <style:text-properties style:font-name="Arial" fo:font-size="12pt" style:font-size-asian="12pt" style:font-size-complex="12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0.695cm"/>
        </style:tab-stops>
      </style:paragraph-properties>
      <style:text-properties style:font-name="Arial" fo:font-size="12pt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Arial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2pt" fo:font-weight="normal" style:font-name-asian="Wingdings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text-align="justify" style:justify-single-word="false">
        <style:tab-stops>
          <style:tab-stop style:position="0.695cm"/>
        </style:tab-stops>
      </style:paragraph-properties>
      <style:text-properties style:font-name="Arial" fo:font-size="12pt" fo:font-weight="normal" style:font-name-asian="Wingdings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text-align="center" style:justify-single-word="false"/>
      <style:text-properties style:font-name="Arial" fo:font-size="7pt" fo:font-weight="bold" style:font-name-asian="Wingdings" style:font-size-asian="6.09999990463257pt" style:font-weight-asian="bold" style:font-name-complex="Arial" style:font-size-complex="7pt"/>
    </style:style>
    <style:style style:name="P20" style:family="paragraph" style:parent-style-name="Standard">
      <style:paragraph-properties fo:text-align="justify" style:justify-single-word="false"/>
      <style:text-properties style:font-name="Arial" fo:font-size="7pt" fo:font-weight="bold" style:font-name-asian="Wingdings" style:font-size-asian="7pt" style:font-weight-asian="bold" style:font-name-complex="Arial" style:font-size-complex="7pt"/>
    </style:style>
    <style:style style:name="P21" style:family="paragraph" style:parent-style-name="Standard">
      <style:paragraph-properties fo:text-align="justify" style:justify-single-word="false"/>
      <style:text-properties style:font-name="Arial" fo:font-size="7pt" style:font-name-asian="Wingdings" style:font-size-asian="7pt" style:font-name-complex="Arial" style:font-size-complex="7pt"/>
    </style:style>
    <style:style style:name="P22" style:family="paragraph" style:parent-style-name="Standard">
      <style:paragraph-properties fo:text-align="justify" style:justify-single-word="false"/>
      <style:text-properties style:font-name="Arial" fo:font-size="7pt" fo:font-weight="normal" style:font-size-asian="7pt" style:font-weight-asian="normal" style:font-size-complex="7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Arial" fo:font-size="8pt" fo:font-weight="bold" style:font-name-asian="Wingdings" style:font-size-asian="8pt" style:font-weight-asian="bold" style:font-name-complex="Arial" style:font-size-complex="8pt"/>
    </style:style>
    <style:style style:name="P24" style:family="paragraph" style:parent-style-name="Standard">
      <style:text-properties style:font-name="Arial" style:font-name-asian="Wingdings" style:font-name-complex="Arial"/>
    </style:style>
    <style:style style:name="P25" style:family="paragraph" style:parent-style-name="Standard">
      <style:paragraph-properties fo:text-align="justify" style:justify-single-word="false"/>
      <style:text-properties fo:background-color="#cccccc" style:font-name-asian="Wingdings"/>
    </style:style>
    <style:style style:name="P26" style:family="paragraph" style:parent-style-name="Standard">
      <style:paragraph-properties fo:text-align="justify" style:justify-single-word="false"/>
      <style:text-properties style:use-window-font-color="true" style:font-name="Arial" fo:font-size="7pt" fo:language="it" fo:country="IT" fo:font-style="italic" fo:font-weight="bold" fo:background-color="#cccccc" style:font-name-asian="Wingdings" style:font-size-asian="7pt" style:font-style-asian="italic" style:font-weight-asian="bold" style:font-name-complex="Arial" style:font-size-complex="7pt" style:language-complex="ar" style:country-complex="SA" style:font-weight-complex="bold"/>
    </style:style>
    <style:style style:name="P27" style:family="paragraph" style:parent-style-name="Standard">
      <style:paragraph-properties fo:text-align="justify" style:justify-single-word="false"/>
      <style:text-properties style:use-window-font-color="true" style:font-name="Arial" fo:font-size="7pt" fo:language="it" fo:country="IT" fo:font-style="italic" fo:font-weight="bold" fo:background-color="transparent" style:font-name-asian="Symbol" style:font-size-asian="7pt" style:font-style-asian="italic" style:font-weight-asian="bold" style:font-name-complex="Tahoma" style:font-size-complex="7pt" style:language-complex="ar" style:country-complex="SA" style:font-weight-complex="bold"/>
    </style:style>
    <style:style style:name="P28" style:family="paragraph" style:parent-style-name="Standard">
      <style:paragraph-properties fo:text-align="justify" style:justify-single-word="false"/>
      <style:text-properties style:use-window-font-color="true" style:font-name="Arial" fo:font-size="7pt" fo:language="it" fo:country="IT" fo:font-weight="normal" style:font-size-asian="7pt" style:font-weight-asian="normal" style:font-size-complex="7pt" style:language-complex="ar" style:country-complex="SA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use-window-font-color="true" style:font-name="Arial" fo:font-size="7pt" fo:language="it" fo:country="IT" fo:font-weight="normal" style:font-name-asian="Wingdings" style:font-size-asian="7pt" style:font-weight-asian="normal" style:font-name-complex="Arial" style:font-size-complex="7pt" style:language-complex="ar" style:country-complex="SA" style:font-weight-complex="normal"/>
    </style:style>
    <style:style style:name="P30" style:family="paragraph" style:parent-style-name="Standard">
      <style:paragraph-properties fo:text-align="center" style:justify-single-word="false"/>
      <style:text-properties style:use-window-font-color="true" style:font-name="Arial" fo:font-size="10pt" fo:language="it" fo:country="IT" fo:font-style="italic" fo:font-weight="bold" fo:background-color="transparent" style:font-name-asian="Wingdings" style:font-size-asian="10pt" style:font-style-asian="italic" style:font-weight-asian="bold" style:font-name-complex="Arial" style:font-size-complex="10pt" style:language-complex="ar" style:country-complex="SA" style:font-weight-complex="bold"/>
    </style:style>
    <style:style style:name="P31" style:family="paragraph" style:parent-style-name="Standard">
      <style:text-properties fo:language="it" fo:country="IT" style:language-complex="ar" style:country-complex="SA"/>
    </style:style>
    <style:style style:name="P32" style:family="paragraph" style:parent-style-name="Standard">
      <style:paragraph-properties fo:text-align="center" style:justify-single-word="false"/>
    </style:style>
    <style:style style:name="P3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name-complex="Arial" style:font-size-complex="14pt"/>
    </style:style>
    <style:style style:name="P34" style:family="paragraph" style:parent-style-name="Standard">
      <style:paragraph-properties fo:text-align="center" style:justify-single-word="false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35" style:family="paragraph" style:parent-style-name="Standard">
      <style:paragraph-properties fo:text-align="center" style:justify-single-word="false" fo:break-before="page"/>
      <style:text-properties style:font-name="Arial" fo:font-size="10pt" fo:font-weight="bold" style:font-name-asian="Wingdings" style:font-size-asian="10pt" style:font-weight-asian="bold" style:font-name-complex="Arial" style:font-size-complex="10pt"/>
    </style:style>
    <style:style style:name="P36" style:family="paragraph" style:parent-style-name="Standard">
      <style:paragraph-properties fo:text-align="center" style:justify-single-word="false" fo:break-before="page"/>
      <style:text-properties fo:font-size="12pt" style:font-name-asian="Wingdings" style:font-size-asian="12pt" style:font-size-complex="12pt"/>
    </style:style>
    <style:style style:name="P37" style:family="paragraph" style:parent-style-name="Standard">
      <style:paragraph-properties loext:contextual-spacing="false" fo:margin-top="0.212cm" fo:margin-bottom="0cm"/>
      <style:text-properties style:font-name="Arial" fo:font-size="7pt" style:font-name-asian="Wingdings" style:font-size-asian="7pt" style:font-name-complex="Arial" style:font-size-complex="7pt"/>
    </style:style>
    <style:style style:name="P38" style:family="paragraph" style:parent-style-name="Standard">
      <style:paragraph-properties loext:contextual-spacing="false" fo:margin-top="0.176cm" fo:margin-bottom="0cm"/>
      <style:text-properties fo:color="#030000" style:font-name="Arial" fo:font-size="7pt" fo:font-weight="normal" style:font-name-asian="Wingdings" style:font-size-asian="7pt" style:font-weight-asian="normal" style:font-name-complex="Arial" style:font-size-complex="7pt" style:font-weight-complex="normal" style:text-scale="105%"/>
    </style:style>
    <style:style style:name="P39" style:family="paragraph" style:parent-style-name="Standard">
      <style:paragraph-properties loext:contextual-spacing="false" fo:margin-top="0.176cm" fo:margin-bottom="0cm" style:punctuation-wrap="simple" style:line-break="normal"/>
      <style:text-properties fo:color="#030000" style:font-name="Arial" fo:font-size="7pt" style:font-name-asian="Wingdings" style:font-size-asian="7pt" style:font-name-complex="Arial" style:font-size-complex="7pt" style:text-scale="110%"/>
    </style:style>
    <style:style style:name="P40" style:family="paragraph" style:parent-style-name="Standard">
      <style:paragraph-properties loext:contextual-spacing="false" fo:margin-top="0.176cm" fo:margin-bottom="0cm" fo:text-align="end" style:justify-single-word="false" style:punctuation-wrap="simple" style:line-break="normal"/>
      <style:text-properties fo:color="#030000" style:font-name="Arial" fo:font-size="7pt" style:font-name-asian="Wingdings" style:font-size-asian="7pt" style:font-name-complex="Arial" style:font-size-complex="7pt" style:text-scale="110%"/>
    </style:style>
    <style:style style:name="P41" style:family="paragraph" style:parent-style-name="Standard">
      <style:paragraph-properties loext:contextual-spacing="false" fo:margin-top="0.176cm" fo:margin-bottom="0cm" fo:text-align="justify" style:justify-single-word="false" style:punctuation-wrap="simple" style:line-break="normal"/>
      <style:text-properties fo:color="#030000" style:font-name="Arial" fo:font-size="7pt" fo:font-weight="bold" style:font-name-asian="Wingdings" style:font-size-asian="7pt" style:font-weight-asian="bold" style:font-name-complex="Arial" style:font-size-complex="7pt" style:text-scale="110%"/>
    </style:style>
    <style:style style:name="P42" style:family="paragraph" style:parent-style-name="Standard">
      <style:paragraph-properties loext:contextual-spacing="false" fo:margin-top="0.176cm" fo:margin-bottom="0cm"/>
      <style:text-properties fo:color="#030000" style:font-name="Arial" fo:font-size="7pt" fo:font-weight="bold" style:font-name-asian="Wingdings" style:font-size-asian="7pt" style:font-weight-asian="bold" style:font-name-complex="Arial" style:font-size-complex="7pt" style:font-weight-complex="bold" style:text-scale="105%"/>
    </style:style>
    <style:style style:name="P43" style:family="paragraph" style:parent-style-name="Standard">
      <style:paragraph-properties loext:contextual-spacing="false" fo:margin-top="0.176cm" fo:margin-bottom="0cm"/>
      <style:text-properties style:font-name="Arial" fo:font-size="7pt" fo:font-weight="bold" style:font-size-asian="7pt" style:font-weight-asian="bold" style:font-name-complex="Arial" style:font-size-complex="7pt" style:font-weight-complex="bold"/>
    </style:style>
    <style:style style:name="P44" style:family="paragraph" style:parent-style-name="Standard">
      <style:paragraph-properties loext:contextual-spacing="false" fo:margin-top="0.176cm" fo:margin-bottom="0cm" fo:text-align="center" style:justify-single-word="false" style:punctuation-wrap="simple" style:line-break="normal"/>
      <style:text-properties style:font-name="Arial" fo:font-size="7pt" fo:font-weight="bold" style:font-name-asian="Wingdings" style:font-size-asian="7pt" style:font-weight-asian="bold" style:font-name-complex="Arial" style:font-size-complex="7pt"/>
    </style:style>
    <style:style style:name="P45" style:family="paragraph" style:parent-style-name="Standard">
      <style:paragraph-properties loext:contextual-spacing="false" fo:margin-top="0.176cm" fo:margin-bottom="0cm" fo:line-height="100%" fo:text-align="justify" style:justify-single-word="false"/>
      <style:text-properties style:font-name="Arial" fo:font-size="7pt" style:text-underline-style="solid" style:text-underline-width="auto" style:text-underline-color="font-color" fo:font-weight="bold" style:font-name-asian="Wingdings" style:font-size-asian="7pt" style:font-weight-asian="bold" style:font-name-complex="Arial" style:font-size-complex="7pt" style:font-weight-complex="bold"/>
    </style:style>
    <style:style style:name="P46" style:family="paragraph" style:parent-style-name="Standard">
      <style:paragraph-properties loext:contextual-spacing="false" fo:margin-top="0.176cm" fo:margin-bottom="0cm"/>
      <style:text-properties style:font-name="Arial" fo:font-size="8pt" fo:font-style="normal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P47" style:family="paragraph" style:parent-style-name="Standard">
      <style:paragraph-properties fo:margin-top="0.176cm" fo:margin-bottom="0cm" fo:text-align="justify" style:justify-single-word="false"/>
    </style:style>
    <style:style style:name="P48" style:family="paragraph" style:parent-style-name="Standard">
      <style:paragraph-properties loext:contextual-spacing="false" fo:margin-top="0.199cm" fo:margin-bottom="0.199cm"/>
    </style:style>
    <style:style style:name="P49" style:family="paragraph" style:parent-style-name="Standard">
      <style:paragraph-properties loext:contextual-spacing="false" fo:margin-top="0.199cm" fo:margin-bottom="0.199cm"/>
      <style:text-properties style:font-name="Arial" fo:font-size="11pt" fo:font-weight="bold" style:font-size-asian="11pt" style:font-weight-asian="bold" style:font-name-complex="Arial" style:font-size-complex="11pt"/>
    </style:style>
    <style:style style:name="P50" style:family="paragraph" style:parent-style-name="Standard">
      <style:paragraph-properties loext:contextual-spacing="false" fo:margin-top="0.199cm" fo:margin-bottom="0.199cm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51" style:family="paragraph" style:parent-style-name="Standard">
      <style:paragraph-properties loext:contextual-spacing="false" fo:margin-top="0.199cm" fo:margin-bottom="0.199cm"/>
      <style:text-properties style:font-name="Arial" fo:font-size="11pt" fo:font-weight="bold" style:font-name-asian="Wingdings" style:font-size-asian="11pt" style:font-weight-asian="bold" style:font-name-complex="Arial" style:font-size-complex="11pt"/>
    </style:style>
    <style:style style:name="P52" style:family="paragraph" style:parent-style-name="Standard">
      <style:paragraph-properties loext:contextual-spacing="false" fo:margin-top="0.199cm" fo:margin-bottom="0.199cm" fo:text-align="center" style:justify-single-word="false"/>
      <style:text-properties style:font-name="Arial" fo:font-size="11pt" fo:font-weight="bold" style:font-name-asian="Wingdings" style:font-size-asian="11pt" style:font-weight-asian="bold" style:font-name-complex="Arial" style:font-size-complex="11pt"/>
    </style:style>
    <style:style style:name="P53" style:family="paragraph" style:parent-style-name="Standard">
      <style:paragraph-properties loext:contextual-spacing="false" fo:margin-top="0.199cm" fo:margin-bottom="0.199cm"/>
      <style:text-properties style:font-name="Arial" style:font-name-complex="Arial"/>
    </style:style>
    <style:style style:name="P54" style:family="paragraph" style:parent-style-name="Standard">
      <style:paragraph-properties loext:contextual-spacing="false" fo:margin-top="0.199cm" fo:margin-bottom="0.199cm" style:snap-to-layout-grid="false"/>
      <style:text-properties style:font-name="Arial" style:font-name-complex="Arial"/>
    </style:style>
    <style:style style:name="P55" style:family="paragraph" style:parent-style-name="Standard">
      <style:paragraph-properties loext:contextual-spacing="false" fo:margin-top="0.199cm" fo:margin-bottom="0.199cm"/>
      <style:text-properties style:font-name="Arial" fo:font-size="7pt" style:font-size-asian="7pt" style:font-size-complex="7pt"/>
    </style:style>
    <style:style style:name="P56" style:family="paragraph" style:parent-style-name="Standard">
      <style:paragraph-properties loext:contextual-spacing="false" fo:margin-top="0.199cm" fo:margin-bottom="0.199cm"/>
      <style:text-properties style:font-name="Arial" fo:font-size="7pt" style:font-name-asian="Wingdings" style:font-size-asian="7pt" style:font-name-complex="Arial" style:font-size-complex="7pt"/>
    </style:style>
    <style:style style:name="P57" style:family="paragraph" style:parent-style-name="Standard">
      <style:paragraph-properties loext:contextual-spacing="false" fo:margin-top="0.199cm" fo:margin-bottom="0.199cm" style:snap-to-layout-grid="false"/>
      <style:text-properties style:font-name="Arial" fo:font-size="7pt" style:font-name-asian="Wingdings" style:font-size-asian="7pt" style:font-name-complex="Arial" style:font-size-complex="7pt"/>
    </style:style>
    <style:style style:name="P58" style:family="paragraph" style:parent-style-name="Standard">
      <style:paragraph-properties loext:contextual-spacing="false" fo:margin-top="0.199cm" fo:margin-bottom="0.199cm" fo:text-align="center" style:justify-single-word="false"/>
      <style:text-properties style:font-name="Arial" fo:font-size="7pt" style:font-name-asian="Wingdings" style:font-size-asian="7pt" style:font-name-complex="Arial" style:font-size-complex="7pt"/>
    </style:style>
    <style:style style:name="P59" style:family="paragraph" style:parent-style-name="Standard">
      <style:paragraph-properties loext:contextual-spacing="false" fo:margin-top="0.199cm" fo:margin-bottom="0.199cm" fo:text-align="justify" style:justify-single-word="false"/>
      <style:text-properties style:font-name="Arial" fo:font-size="7pt" style:font-name-asian="Wingdings" style:font-size-asian="7pt" style:font-name-complex="Arial" style:font-size-complex="7pt"/>
    </style:style>
    <style:style style:name="P60" style:family="paragraph" style:parent-style-name="Standard">
      <style:paragraph-properties loext:contextual-spacing="false" fo:margin-top="0.199cm" fo:margin-bottom="0.199cm" fo:text-align="end" style:justify-single-word="false"/>
      <style:text-properties style:font-name="Arial" fo:font-size="7pt" style:font-name-asian="Wingdings" style:font-size-asian="7pt" style:font-name-complex="Arial" style:font-size-complex="7pt"/>
    </style:style>
    <style:style style:name="P61" style:family="paragraph" style:parent-style-name="Standard">
      <style:paragraph-properties loext:contextual-spacing="false" fo:margin-top="0.199cm" fo:margin-bottom="0.199cm" fo:text-align="justify" style:justify-single-word="false"/>
      <style:text-properties style:font-name="Arial" fo:font-size="7pt" fo:font-style="normal" style:font-name-asian="Wingdings" style:font-size-asian="7pt" style:font-style-asian="normal" style:font-name-complex="Arial" style:font-size-complex="7pt" style:font-style-complex="normal"/>
    </style:style>
    <style:style style:name="P62" style:family="paragraph" style:parent-style-name="Standard">
      <style:paragraph-properties loext:contextual-spacing="false" fo:margin-top="0.199cm" fo:margin-bottom="0.199cm"/>
      <style:text-properties style:font-name="Arial" fo:font-size="7pt" fo:font-style="normal" fo:font-weight="normal" style:font-size-asian="6.09999990463257pt" style:font-style-asian="normal" style:font-weight-asian="normal" style:font-size-complex="7pt" style:font-style-complex="normal" style:font-weight-complex="normal"/>
    </style:style>
    <style:style style:name="P63" style:family="paragraph" style:parent-style-name="Standard">
      <style:paragraph-properties loext:contextual-spacing="false" fo:margin-top="0.199cm" fo:margin-bottom="0.199cm" fo:text-align="justify" style:justify-single-word="false"/>
      <style:text-properties style:font-name="Arial" fo:font-size="7pt" fo:font-style="italic" style:font-name-asian="Wingdings" style:font-size-asian="7pt" style:font-style-asian="italic" style:font-name-complex="Arial" style:font-size-complex="7pt"/>
    </style:style>
    <style:style style:name="P64" style:family="paragraph" style:parent-style-name="Standard">
      <style:paragraph-properties loext:contextual-spacing="false" fo:margin-top="0.199cm" fo:margin-bottom="0.199cm"/>
      <style:text-properties style:font-name="Arial" fo:font-size="7pt" style:font-name-asian="Arial" style:font-size-asian="7pt" style:font-name-complex="Arial" style:font-size-complex="7pt"/>
    </style:style>
    <style:style style:name="P65" style:family="paragraph" style:parent-style-name="Standard">
      <style:paragraph-properties loext:contextual-spacing="false" fo:margin-top="0.199cm" fo:margin-bottom="0.199cm" fo:text-align="center" style:justify-single-word="false"/>
      <style:text-properties style:font-name="Arial" fo:font-size="7pt" fo:font-weight="bold" style:font-name-asian="Wingdings" style:font-size-asian="7pt" style:font-weight-asian="bold" style:font-name-complex="Arial" style:font-size-complex="7pt"/>
    </style:style>
    <style:style style:name="P66" style:family="paragraph" style:parent-style-name="Standard">
      <style:paragraph-properties loext:contextual-spacing="false" fo:margin-top="0.199cm" fo:margin-bottom="0.199cm" fo:text-align="center" style:justify-single-word="false"/>
      <style:text-properties style:font-name="Arial" fo:font-size="7pt" fo:font-weight="normal" style:font-name-asian="Wingdings" style:font-size-asian="7pt" style:font-weight-asian="normal" style:font-name-complex="Arial" style:font-size-complex="7pt" style:font-weight-complex="normal"/>
    </style:style>
    <style:style style:name="P67" style:family="paragraph" style:parent-style-name="Standard">
      <style:paragraph-properties loext:contextual-spacing="false" fo:margin-top="0.199cm" fo:margin-bottom="0.199cm" fo:text-align="center" style:justify-single-word="false"/>
      <style:text-properties style:font-name="Arial" fo:font-size="8pt" fo:font-weight="bold" style:font-name-asian="Wingdings" style:font-size-asian="8pt" style:font-weight-asian="bold" style:font-name-complex="Arial" style:font-size-complex="8pt"/>
    </style:style>
    <style:style style:name="P68" style:family="paragraph" style:parent-style-name="Standard">
      <style:paragraph-properties loext:contextual-spacing="false" fo:margin-top="0.199cm" fo:margin-bottom="0.199cm" fo:line-height="115%" fo:text-align="justify" style:justify-single-word="false"/>
      <style:text-properties style:font-name="Arial" fo:font-size="8pt" fo:font-weight="bold" style:font-name-asian="Wingdings" style:font-size-asian="8pt" style:font-weight-asian="bold" style:font-name-complex="Arial" style:font-size-complex="8pt" style:font-weight-complex="bold"/>
    </style:style>
    <style:style style:name="P69" style:family="paragraph" style:parent-style-name="Standard">
      <style:paragraph-properties loext:contextual-spacing="false" fo:margin-top="0.199cm" fo:margin-bottom="0.199cm" fo:text-align="justify" style:justify-single-word="false"/>
      <style:text-properties style:font-name="Arial" fo:font-size="8pt" fo:font-weight="bold" style:font-name-asian="Wingdings" style:font-size-asian="8pt" style:font-weight-asian="bold" style:font-name-complex="Arial" style:font-size-complex="8pt" style:font-weight-complex="bold"/>
    </style:style>
    <style:style style:name="P70" style:family="paragraph" style:parent-style-name="Standard">
      <style:paragraph-properties loext:contextual-spacing="false" fo:margin-top="0.199cm" fo:margin-bottom="0.199cm" fo:text-align="justify" style:justify-single-word="false"/>
      <style:text-properties style:font-name="Arial" fo:font-size="8pt" fo:font-weight="bold" style:font-name-asian="Wingdings" style:font-size-asian="8pt" style:font-weight-asian="bold" style:font-size-complex="8pt" style:font-weight-complex="bold"/>
    </style:style>
    <style:style style:name="P71" style:family="paragraph" style:parent-style-name="Standard">
      <style:paragraph-properties loext:contextual-spacing="false" fo:margin-top="0.199cm" fo:margin-bottom="0.199cm" fo:line-height="100%" fo:text-align="justify" style:justify-single-word="false"/>
      <style:text-properties style:font-name="Arial" fo:font-size="8pt" fo:font-weight="bold" style:font-name-asian="Wingdings" style:font-size-asian="8pt" style:font-weight-asian="bold" style:font-size-complex="8pt" style:font-weight-complex="bold"/>
    </style:style>
    <style:style style:name="P72" style:family="paragraph" style:parent-style-name="Standard">
      <style:paragraph-properties loext:contextual-spacing="false" fo:margin-top="0.199cm" fo:margin-bottom="0.199cm" fo:text-align="justify" style:justify-single-word="false"/>
      <style:text-properties style:font-name="Arial" fo:font-size="8pt" fo:font-style="normal" fo:font-weight="bold" style:font-name-asian="Wingdings" style:font-size-asian="8pt" style:font-style-asian="normal" style:font-weight-asian="bold" style:font-name-complex="Arial" style:font-size-complex="8pt" style:font-style-complex="normal" style:font-weight-complex="bold"/>
    </style:style>
    <style:style style:name="P73" style:family="paragraph" style:parent-style-name="Standard">
      <style:paragraph-properties loext:contextual-spacing="false" fo:margin-top="0.199cm" fo:margin-bottom="0.199cm"/>
      <style:text-properties style:font-name="Arial" fo:font-size="10pt" style:font-name-asian="Wingdings" style:font-size-asian="10pt" style:font-name-complex="Arial" style:font-size-complex="10pt"/>
    </style:style>
    <style:style style:name="P74" style:family="paragraph" style:parent-style-name="Standard">
      <style:paragraph-properties loext:contextual-spacing="false" fo:margin-top="0.199cm" fo:margin-bottom="0.199cm"/>
      <style:text-properties style:font-name="Arial" fo:font-size="10pt" fo:font-weight="bold" style:font-name-asian="Wingdings" style:font-size-asian="10pt" style:font-weight-asian="bold" style:font-name-complex="Arial" style:font-size-complex="10pt"/>
    </style:style>
    <style:style style:name="P75" style:family="paragraph" style:parent-style-name="Standard">
      <style:paragraph-properties loext:contextual-spacing="false" fo:margin-top="0.199cm" fo:margin-bottom="0.199cm" fo:text-align="center" style:justify-single-word="false"/>
      <style:text-properties style:font-name="Arial" fo:font-size="10pt" fo:font-weight="bold" style:font-name-asian="Wingdings" style:font-size-asian="10pt" style:font-weight-asian="bold" style:font-name-complex="Arial" style:font-size-complex="10pt"/>
    </style:style>
    <style:style style:name="P76" style:family="paragraph" style:parent-style-name="Standard">
      <style:paragraph-properties loext:contextual-spacing="false" fo:margin-top="0.199cm" fo:margin-bottom="0.199cm" fo:text-align="justify" style:justify-single-word="false"/>
      <style:text-properties style:font-name="Arial" fo:font-size="10pt" fo:font-weight="bold" style:font-name-asian="Wingdings" style:font-size-asian="10pt" style:font-weight-asian="bold" style:font-name-complex="Arial" style:font-size-complex="10pt"/>
    </style:style>
    <style:style style:name="P77" style:family="paragraph" style:parent-style-name="Standard">
      <style:paragraph-properties loext:contextual-spacing="false" fo:margin-top="0.199cm" fo:margin-bottom="0.199cm"/>
      <style:text-properties style:font-name="Arial" fo:font-size="10pt" fo:font-weight="bold" style:font-name-asian="Wingdings" style:font-size-asian="10pt" style:font-weight-asian="bold" style:font-name-complex="Arial" style:font-size-complex="10pt" style:font-weight-complex="bold"/>
    </style:style>
    <style:style style:name="P78" style:family="paragraph" style:parent-style-name="Standard">
      <style:paragraph-properties loext:contextual-spacing="false" fo:margin-top="0.199cm" fo:margin-bottom="0.199cm" fo:text-align="center" style:justify-single-word="false"/>
      <style:text-properties style:font-name="Arial" fo:font-size="10pt" fo:font-weight="bold" style:font-name-asian="Wingdings" style:font-size-asian="10pt" style:font-weight-asian="bold" style:font-name-complex="Arial" style:font-size-complex="10pt" style:font-weight-complex="bold"/>
    </style:style>
    <style:style style:name="P79" style:family="paragraph" style:parent-style-name="Standard">
      <style:paragraph-properties loext:contextual-spacing="false" fo:margin-top="0.199cm" fo:margin-bottom="0.199cm"/>
      <style:text-properties style:font-name="Arial" fo:font-size="10pt" style:font-size-asian="10pt" style:font-name-complex="Arial" style:font-size-complex="10pt"/>
    </style:style>
    <style:style style:name="P80" style:family="paragraph" style:parent-style-name="Standard">
      <style:paragraph-properties loext:contextual-spacing="false" fo:margin-top="0.199cm" fo:margin-bottom="0.199cm" fo:line-height="100%"/>
    </style:style>
    <style:style style:name="P81" style:family="paragraph" style:parent-style-name="Standard">
      <style:paragraph-properties loext:contextual-spacing="false" fo:margin-top="0.199cm" fo:margin-bottom="0.199cm" fo:line-height="115%"/>
    </style:style>
    <style:style style:name="P82" style:family="paragraph" style:parent-style-name="Standard">
      <style:paragraph-properties loext:contextual-spacing="false" fo:margin-top="0.199cm" fo:margin-bottom="0.199cm" fo:line-height="0.353cm" fo:text-align="justify" style:justify-single-word="false"/>
      <style:text-properties style:use-window-font-color="true" style:font-name="Arial" fo:font-size="8pt" fo:language="it" fo:country="IT" fo:font-weight="bold" style:font-name-asian="Wingdings" style:font-size-asian="8pt" style:font-weight-asian="bold" style:font-name-complex="Arial" style:font-size-complex="8pt" style:language-complex="ar" style:country-complex="SA" style:font-weight-complex="bold"/>
    </style:style>
    <style:style style:name="P83" style:family="paragraph" style:parent-style-name="Standard">
      <style:paragraph-properties loext:contextual-spacing="false" fo:margin-top="0.199cm" fo:margin-bottom="0.199cm"/>
      <style:text-properties style:use-window-font-color="true" style:font-name="Arial" fo:font-size="7pt" fo:language="it" fo:country="IT" fo:font-weight="normal" style:font-name-asian="Wingdings" style:font-size-asian="7pt" style:font-weight-asian="normal" style:font-name-complex="Arial" style:font-size-complex="7pt" style:language-complex="ar" style:country-complex="SA" style:font-weight-complex="normal"/>
    </style:style>
    <style:style style:name="P84" style:family="paragraph" style:parent-style-name="Standard">
      <style:paragraph-properties loext:contextual-spacing="false" fo:margin-top="0.199cm" fo:margin-bottom="0.199cm" fo:text-align="justify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85" style:family="paragraph" style:parent-style-name="Standard">
      <style:paragraph-properties loext:contextual-spacing="false" fo:margin-top="0.199cm" fo:margin-bottom="0.199cm" fo:line-height="115%"/>
      <style:text-properties fo:font-size="8pt" fo:font-weight="bold" style:font-size-asian="8pt" style:font-weight-asian="bold" style:font-size-complex="8pt" style:font-weight-complex="bold"/>
    </style:style>
    <style:style style:name="P86" style:family="paragraph" style:parent-style-name="Standard">
      <style:paragraph-properties loext:contextual-spacing="false" fo:margin-top="0.199cm" fo:margin-bottom="0.199cm" fo:line-height="115%" fo:text-align="justify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87" style:family="paragraph" style:parent-style-name="Standard">
      <style:paragraph-properties loext:contextual-spacing="false" fo:margin-top="0.199cm" fo:margin-bottom="0.199cm" fo:text-align="justify" style:justify-single-word="false"/>
      <style:text-properties fo:font-size="8pt" fo:font-weight="bold" style:font-name-asian="Wingdings" style:font-size-asian="8pt" style:font-weight-asian="bold" style:font-size-complex="8pt" style:font-weight-complex="bold"/>
    </style:style>
    <style:style style:name="P88" style:family="paragraph" style:parent-style-name="Standard">
      <style:paragraph-properties loext:contextual-spacing="false" fo:margin-top="0.199cm" fo:margin-bottom="0.199cm" fo:text-align="justify" style:justify-single-word="false"/>
      <style:text-properties style:font-name-asian="Wingdings"/>
    </style:style>
    <style:style style:name="P89" style:family="paragraph" style:parent-style-name="Standard">
      <style:paragraph-properties loext:contextual-spacing="false" fo:margin-top="0.199cm" fo:margin-bottom="0.199cm"/>
      <style:text-properties style:font-name="Wingdings" fo:font-size="10pt" style:font-name-asian="Wingdings" style:font-size-asian="10pt" style:font-name-complex="Wingdings" style:font-size-complex="10pt"/>
    </style:style>
    <style:style style:name="P90" style:family="paragraph" style:parent-style-name="Standard">
      <style:paragraph-properties loext:contextual-spacing="false" fo:margin-top="0.199cm" fo:margin-bottom="0.199cm"/>
      <style:text-properties fo:background-color="#fff200"/>
    </style:style>
    <style:style style:name="P91" style:family="paragraph" style:parent-style-name="Standard">
      <style:paragraph-properties loext:contextual-spacing="false" fo:margin-top="0.199cm" fo:margin-bottom="0.199cm"/>
      <style:text-properties fo:background-color="transparent"/>
    </style:style>
    <style:style style:name="P92" style:family="paragraph" style:parent-style-name="Standard">
      <style:paragraph-properties fo:margin-top="0.199cm" fo:margin-bottom="0.199cm"/>
      <style:text-properties fo:font-size="10pt" style:font-size-asian="10pt" style:font-name-complex="Arial" style:font-size-complex="10pt"/>
    </style:style>
    <style:style style:name="P93" style:family="paragraph" style:parent-style-name="Table_20_Contents">
      <style:paragraph-properties loext:contextual-spacing="false" fo:margin-top="0.199cm" fo:margin-bottom="0.199cm"/>
    </style:style>
    <style:style style:name="P94" style:family="paragraph" style:parent-style-name="Table_20_Contents">
      <style:paragraph-properties loext:contextual-spacing="false" fo:margin-top="0.199cm" fo:margin-bottom="0.199cm"/>
      <style:text-properties style:font-name="Arial" fo:font-size="11pt" fo:font-weight="bold" style:font-size-asian="11pt" style:font-weight-asian="bold" style:font-name-complex="Arial" style:font-size-complex="11pt"/>
    </style:style>
    <style:style style:name="P95" style:family="paragraph" style:parent-style-name="Table_20_Contents">
      <style:paragraph-properties loext:contextual-spacing="false" fo:margin-top="0.199cm" fo:margin-bottom="0.199cm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96" style:family="paragraph" style:parent-style-name="Table_20_Contents">
      <style:paragraph-properties loext:contextual-spacing="false" fo:margin-top="0.199cm" fo:margin-bottom="0.199cm" fo:line-height="100%"/>
    </style:style>
    <style:style style:name="P97" style:family="paragraph" style:parent-style-name="Standard">
      <style:paragraph-properties loext:contextual-spacing="false" fo:margin-top="0.199cm" fo:margin-bottom="0.199cm" fo:line-height="0.353cm" fo:text-align="justify" style:justify-single-word="false" fo:orphans="2" fo:widows="2" style:writing-mode="lr-tb">
        <style:tab-stops/>
      </style:paragraph-properties>
      <style:text-properties style:use-window-font-color="true" style:font-name="Arial" fo:font-size="7pt" fo:language="it" fo:country="IT" fo:font-weight="normal" style:font-name-asian="Wingdings" style:font-size-asian="7pt" style:font-weight-asian="normal" style:font-name-complex="Arial" style:font-size-complex="7pt" style:language-complex="ar" style:country-complex="SA" style:font-weight-complex="normal"/>
    </style:style>
    <style:style style:name="P98" style:family="paragraph" style:parent-style-name="Standard">
      <style:paragraph-properties loext:contextual-spacing="false" fo:margin-top="0.199cm" fo:margin-bottom="0.199cm" fo:line-height="0.353cm" fo:text-align="justify" style:justify-single-word="false" fo:orphans="2" fo:widows="2" style:writing-mode="lr-tb">
        <style:tab-stops/>
      </style:paragraph-properties>
      <style:text-properties style:use-window-font-color="true" style:font-name="Arial" fo:font-size="8pt" fo:language="it" fo:country="IT" fo:font-weight="bold" style:font-name-asian="Wingdings" style:font-size-asian="8pt" style:font-weight-asian="bold" style:font-name-complex="Arial" style:font-size-complex="8pt" style:language-complex="ar" style:country-complex="SA" style:font-weight-complex="bold"/>
    </style:style>
    <style:style style:name="P99" style:family="paragraph" style:parent-style-name="Standard">
      <style:paragraph-properties loext:contextual-spacing="false" fo:margin-top="0.199cm" fo:margin-bottom="0.199cm" fo:line-height="0.353cm" fo:text-align="justify" style:justify-single-word="false" fo:orphans="2" fo:widows="2" style:writing-mode="lr-tb">
        <style:tab-stops/>
      </style:paragraph-properties>
    </style:style>
    <style:style style:name="P100" style:family="paragraph" style:parent-style-name="Standard">
      <style:paragraph-properties loext:contextual-spacing="false" fo:margin-top="0.212cm" fo:margin-bottom="0.212cm"/>
      <style:text-properties style:font-name="Arial" fo:font-size="8pt" fo:font-style="italic" style:font-name-asian="Wingdings" style:font-size-asian="8pt" style:font-style-asian="italic" style:font-name-complex="Arial" style:font-size-complex="8pt"/>
    </style:style>
    <style:style style:name="P101" style:family="paragraph" style:parent-style-name="Standard">
      <style:paragraph-properties loext:contextual-spacing="false" fo:margin-top="0.212cm" fo:margin-bottom="0.212cm" fo:text-align="justify" style:justify-single-word="false"/>
      <style:text-properties style:font-name="Arial" fo:font-size="8pt" fo:font-weight="bold" style:font-name-asian="Wingdings" style:font-size-asian="8pt" style:font-weight-asian="bold" style:font-name-complex="Arial" style:font-size-complex="8pt" style:font-weight-complex="normal"/>
    </style:style>
    <style:style style:name="P102" style:family="paragraph" style:parent-style-name="Standard">
      <style:paragraph-properties loext:contextual-spacing="false" fo:margin-top="0.212cm" fo:margin-bottom="0.212cm" fo:text-align="justify" style:justify-single-word="false"/>
      <style:text-properties style:font-name="Arial" fo:font-size="7pt" fo:font-weight="bold" style:font-name-asian="Wingdings" style:font-size-asian="7pt" style:font-weight-asian="bold" style:font-name-complex="Arial" style:font-size-complex="7pt"/>
    </style:style>
    <style:style style:name="P103" style:family="paragraph" style:parent-style-name="Standard">
      <style:paragraph-properties loext:contextual-spacing="false" fo:margin-top="0cm" fo:margin-bottom="0cm" fo:text-align="center" style:justify-single-word="false"/>
      <style:text-properties style:font-name="Arial" fo:font-size="7pt" fo:font-weight="bold" style:font-name-asian="Wingdings" style:font-size-asian="7pt" style:font-weight-asian="bold" style:font-name-complex="Arial" style:font-size-complex="7pt" style:font-weight-complex="bold"/>
    </style:style>
    <style:style style:name="P104" style:family="paragraph" style:parent-style-name="Standard">
      <style:paragraph-properties loext:contextual-spacing="false" fo:margin-top="0cm" fo:margin-bottom="0cm"/>
      <style:text-properties style:font-name="Arial" fo:font-size="7pt" style:font-name-asian="Wingdings" style:font-size-asian="7pt" style:font-name-complex="Arial" style:font-size-complex="7pt"/>
    </style:style>
    <style:style style:name="P105" style:family="paragraph" style:parent-style-name="Standard">
      <style:paragraph-properties loext:contextual-spacing="false" fo:margin-top="0cm" fo:margin-bottom="0cm" fo:text-align="center" style:justify-single-word="false"/>
      <style:text-properties style:use-window-font-color="true" style:font-name="Arial" fo:font-size="7pt" fo:language="it" fo:country="IT" fo:font-weight="bold" style:font-name-asian="Wingdings" style:font-size-asian="7pt" style:font-weight-asian="bold" style:font-name-complex="Arial" style:font-size-complex="7pt" style:language-complex="ar" style:country-complex="SA" style:font-weight-complex="bold"/>
    </style:style>
    <style:style style:name="P106" style:family="paragraph" style:parent-style-name="Standard">
      <style:paragraph-properties loext:contextual-spacing="false" fo:margin-top="0cm" fo:margin-bottom="0cm" fo:line-height="0.353cm" fo:text-align="justify" style:justify-single-word="false"/>
      <style:text-properties style:use-window-font-color="true" style:font-name="Arial" fo:font-size="7pt" fo:language="it" fo:country="IT" fo:font-weight="bold" style:font-name-asian="Wingdings" style:font-size-asian="7pt" style:font-weight-asian="bold" style:font-name-complex="Arial" style:font-size-complex="7pt" style:language-complex="ar" style:country-complex="SA" style:font-weight-complex="bold"/>
    </style:style>
    <style:style style:name="P107" style:family="paragraph" style:parent-style-name="Standard">
      <style:paragraph-properties loext:contextual-spacing="false" fo:margin-top="0cm" fo:margin-bottom="0.212cm" fo:text-align="center" style:justify-single-word="false"/>
      <style:text-properties style:font-name="Arial" fo:font-size="7pt" fo:font-style="italic" fo:font-weight="bold" fo:background-color="#cccccc" style:font-name-asian="Wingdings" style:font-size-asian="7pt" style:font-style-asian="italic" style:font-weight-asian="bold" style:font-name-complex="Arial" style:font-size-complex="7pt"/>
    </style:style>
    <style:style style:name="P108" style:family="paragraph" style:parent-style-name="Standard">
      <style:paragraph-properties loext:contextual-spacing="false" fo:margin-top="0cm" fo:margin-bottom="0.212cm" fo:text-align="center" style:justify-single-word="false" fo:break-before="page"/>
      <style:text-properties fo:font-size="12pt" style:font-name-asian="Wingdings" style:font-size-asian="12pt" style:font-size-complex="12pt"/>
    </style:style>
    <style:style style:name="P109" style:family="paragraph" style:parent-style-name="Standard">
      <style:paragraph-properties loext:contextual-spacing="false" fo:margin-top="0.176cm" fo:margin-bottom="0.106cm" fo:text-align="justify" style:justify-single-word="false"/>
      <style:text-properties style:font-name="Arial" fo:font-size="7pt" fo:font-style="italic" style:font-name-asian="Wingdings" style:font-size-asian="7pt" style:font-style-asian="italic" style:font-name-complex="Arial" style:font-size-complex="7pt"/>
    </style:style>
    <style:style style:name="P110" style:family="paragraph" style:parent-style-name="Standard">
      <style:paragraph-properties loext:contextual-spacing="false" fo:margin-top="0.176cm" fo:margin-bottom="0.106cm" fo:text-align="justify" style:justify-single-word="false"/>
      <style:text-properties style:font-name="Arial" fo:font-size="8pt" fo:font-weight="bold" style:font-name-asian="Wingdings" style:font-size-asian="8pt" style:font-weight-asian="bold" style:font-name-complex="Arial" style:font-size-complex="8pt"/>
    </style:style>
    <style:style style:name="P111" style:family="paragraph" style:parent-style-name="Standard">
      <style:paragraph-properties loext:contextual-spacing="false" fo:margin-top="0.3cm" fo:margin-bottom="0cm" fo:text-align="center" style:justify-single-word="false"/>
      <style:text-properties style:font-name="Arial" fo:font-size="10pt" fo:font-weight="bold" style:font-name-asian="Wingdings" style:font-size-asian="10pt" style:font-weight-asian="bold" style:font-name-complex="Arial" style:font-size-complex="10pt"/>
    </style:style>
    <style:style style:name="P112" style:family="paragraph" style:parent-style-name="Standard">
      <style:paragraph-properties loext:contextual-spacing="false" fo:margin-top="0.3cm" fo:margin-bottom="0cm" fo:line-height="0.353cm" fo:text-align="justify" style:justify-single-word="false"/>
      <style:text-properties style:use-window-font-color="true" style:font-name="Arial" fo:font-size="7pt" fo:language="it" fo:country="IT" style:text-underline-style="solid" style:text-underline-width="auto" style:text-underline-color="font-color" fo:font-weight="bold" style:font-name-asian="Wingdings" style:font-size-asian="7pt" style:font-weight-asian="bold" style:font-name-complex="Arial" style:font-size-complex="7pt" style:language-complex="ar" style:country-complex="SA" style:font-weight-complex="bold"/>
    </style:style>
    <style:style style:name="P113" style:family="paragraph" style:parent-style-name="Standard">
      <style:paragraph-properties loext:contextual-spacing="false" fo:margin-top="0.3cm" fo:margin-bottom="0cm" fo:text-align="center" style:justify-single-word="false" fo:break-before="page"/>
      <style:text-properties style:font-name="Arial" fo:font-size="10pt" fo:font-weight="bold" style:font-name-asian="Wingdings" style:font-size-asian="10pt" style:font-weight-asian="bold" style:font-name-complex="Arial" style:font-size-complex="10pt"/>
    </style:style>
    <style:style style:name="P114" style:family="paragraph" style:parent-style-name="Standard">
      <style:paragraph-properties loext:contextual-spacing="false" fo:margin-top="0cm" fo:margin-bottom="0.049cm" fo:text-align="justify" style:justify-single-word="false"/>
      <style:text-properties style:text-underline-style="solid" style:text-underline-width="auto" style:text-underline-color="font-color" style:font-name-asian="Wingdings"/>
    </style:style>
    <style:style style:name="P115" style:family="paragraph" style:parent-style-name="Standard" style:master-page-name="">
      <style:paragraph-properties style:page-number="auto" fo:break-before="auto" fo:break-after="auto"/>
    </style:style>
    <style:style style:name="P116" style:family="paragraph" style:parent-style-name="Standard" style:master-page-name="">
      <style:paragraph-properties fo:text-align="justify" style:justify-single-word="false" style:page-number="auto"/>
      <style:text-properties style:font-name="Arial" fo:font-size="12pt" fo:font-weight="bold" style:font-size-asian="12pt" style:font-weight-asian="bold" style:font-size-complex="12pt"/>
    </style:style>
    <style:style style:name="P117" style:family="paragraph" style:parent-style-name="Table_20_Paragraph" style:list-style-name="L1">
      <style:paragraph-properties loext:contextual-spacing="false" fo:margin-top="0.164cm" fo:margin-bottom="0cm" style:punctuation-wrap="simple" style:line-break="normal"/>
      <style:text-properties fo:font-size="7pt" style:font-name-asian="Wingdings" style:font-size-asian="7pt" style:font-size-complex="7pt"/>
    </style:style>
    <style:style style:name="P118" style:family="paragraph" style:parent-style-name="Table_20_Paragraph" style:list-style-name="L1">
      <style:paragraph-properties loext:contextual-spacing="false" fo:margin-top="0.164cm" fo:margin-bottom="0cm" style:punctuation-wrap="simple" style:line-break="normal"/>
      <style:text-properties style:font-name="Arial" fo:font-size="7pt" fo:font-weight="normal" style:font-name-asian="Wingdings" style:font-size-asian="7pt" style:font-weight-asian="normal" style:font-name-complex="Arial" style:font-size-complex="7pt" style:font-weight-complex="normal"/>
    </style:style>
    <style:style style:name="P119" style:family="paragraph" style:parent-style-name="Standard" style:list-style-name="L1">
      <style:paragraph-properties loext:contextual-spacing="false" fo:margin-top="0.176cm" fo:margin-bottom="0cm" style:punctuation-wrap="simple" style:line-break="normal"/>
      <style:text-properties fo:font-size="7pt" style:font-name-asian="Wingdings" style:font-size-asian="7pt" style:font-size-complex="7pt"/>
    </style:style>
    <style:style style:name="P120" style:family="paragraph" style:parent-style-name="Standard" style:list-style-name="L2">
      <style:paragraph-properties loext:contextual-spacing="false" fo:margin-left="0.6cm" fo:margin-right="0cm" fo:margin-top="0.199cm" fo:margin-bottom="0.199cm" fo:line-height="0.353cm" fo:text-align="justify" style:justify-single-word="false" fo:orphans="2" fo:widows="2" fo:text-indent="0cm" style:auto-text-indent="false" fo:background-color="transparent" style:writing-mode="lr-tb">
        <style:tab-stops/>
        <style:background-image/>
      </style:paragraph-properties>
      <style:text-properties style:use-window-font-color="true" style:font-name="Arial" fo:font-size="7pt" fo:language="it" fo:country="IT" fo:font-weight="normal" fo:background-color="transparent" style:font-name-asian="Wingdings" style:font-size-asian="7pt" style:font-weight-asian="normal" style:font-name-complex="Arial" style:font-size-complex="7pt" style:language-complex="ar" style:country-complex="SA" style:font-weight-complex="normal"/>
    </style:style>
    <style:style style:name="P121" style:family="paragraph" style:parent-style-name="Standard" style:list-style-name="L2">
      <style:paragraph-properties loext:contextual-spacing="false" fo:margin-left="0.3cm" fo:margin-right="0cm" fo:margin-top="0.199cm" fo:margin-bottom="0.199cm" fo:line-height="0.353cm" fo:text-align="start" style:justify-single-word="false" fo:orphans="2" fo:widows="2" fo:text-indent="0cm" style:auto-text-indent="false" fo:background-color="transparent" style:writing-mode="lr-tb">
        <style:tab-stops/>
        <style:background-image/>
      </style:paragraph-properties>
      <style:text-properties style:use-window-font-color="true" style:font-name="Arial" fo:font-size="7pt" fo:language="it" fo:country="IT" fo:font-weight="normal" fo:background-color="transparent" style:font-name-asian="Wingdings" style:font-size-asian="7pt" style:font-weight-asian="normal" style:font-name-complex="Arial" style:font-size-complex="7pt" style:language-complex="ar" style:country-complex="SA" style:font-weight-complex="normal"/>
    </style:style>
    <style:style style:name="P122" style:family="paragraph" style:parent-style-name="Standard" style:list-style-name="L2">
      <style:paragraph-properties loext:contextual-spacing="false" fo:margin-left="0.3cm" fo:margin-right="0cm" fo:margin-top="0.199cm" fo:margin-bottom="0.199cm" fo:line-height="0.353cm" fo:text-align="start" style:justify-single-word="false" fo:orphans="2" fo:widows="2" fo:text-indent="0cm" style:auto-text-indent="false" fo:background-color="transparent" style:writing-mode="lr-tb">
        <style:tab-stops/>
        <style:background-image/>
      </style:paragraph-properties>
      <style:text-properties style:use-window-font-color="true" style:font-name="Arial" fo:font-size="7pt" fo:language="it" fo:country="IT" fo:font-weight="bold" fo:background-color="transparent" style:font-name-asian="Wingdings" style:font-size-asian="7pt" style:font-weight-asian="bold" style:font-name-complex="Arial" style:font-size-complex="7pt" style:language-complex="ar" style:country-complex="SA" style:font-weight-complex="bold"/>
    </style:style>
    <style:style style:name="P123" style:family="paragraph" style:parent-style-name="Standard" style:list-style-name="L3">
      <style:paragraph-properties loext:contextual-spacing="false" fo:margin-top="0.199cm" fo:margin-bottom="0.199cm" fo:line-height="100%" fo:text-align="justify" style:justify-single-word="false"/>
      <style:text-properties style:font-name="Arial" fo:font-size="7pt" fo:font-weight="normal" style:font-name-asian="Wingdings" style:font-size-asian="7pt" style:font-weight-asian="normal" style:font-name-complex="Arial" style:font-size-complex="7pt" style:font-weight-complex="normal"/>
    </style:style>
    <style:style style:name="P124" style:family="paragraph" style:parent-style-name="Standard" style:list-style-name="L5">
      <style:paragraph-properties loext:contextual-spacing="false" fo:margin-top="0.199cm" fo:margin-bottom="0.199cm" fo:text-align="justify" style:justify-single-word="false">
        <style:tab-stops/>
      </style:paragraph-properties>
      <style:text-properties style:font-name="Arial" fo:font-size="7pt" style:font-name-asian="Wingdings" style:font-size-asian="7pt" style:font-name-complex="Arial" style:font-size-complex="7pt"/>
    </style:style>
    <style:style style:name="P125" style:family="paragraph" style:parent-style-name="Standard" style:list-style-name="L4">
      <style:paragraph-properties loext:contextual-spacing="false" fo:margin-top="0.199cm" fo:margin-bottom="0.199cm" fo:line-height="0.353cm" fo:text-align="start" style:justify-single-word="false" fo:orphans="2" fo:widows="2" style:writing-mode="lr-tb">
        <style:tab-stops/>
      </style:paragraph-properties>
      <style:text-properties style:use-window-font-color="true" style:font-name="Arial" fo:font-size="7pt" fo:language="it" fo:country="IT" fo:font-weight="normal" style:font-name-asian="Wingdings" style:font-size-asian="7pt" style:font-weight-asian="normal" style:font-name-complex="Arial" style:font-size-complex="7pt" style:language-complex="ar" style:country-complex="SA" style:font-weight-complex="normal"/>
    </style:style>
    <style:style style:name="P126" style:family="paragraph" style:parent-style-name="Standard" style:list-style-name="L2">
      <style:paragraph-properties loext:contextual-spacing="false" fo:margin-top="0.199cm" fo:margin-bottom="0.199cm" fo:line-height="0.353cm" fo:text-align="start" style:justify-single-word="false" fo:orphans="2" fo:widows="2" style:writing-mode="lr-tb">
        <style:tab-stops/>
      </style:paragraph-properties>
      <style:text-properties style:use-window-font-color="true" style:font-name="Arial" fo:font-size="7pt" fo:language="it" fo:country="IT" fo:font-weight="normal" style:font-name-asian="Wingdings" style:font-size-asian="7pt" style:font-weight-asian="normal" style:font-name-complex="Arial" style:font-size-complex="7pt" style:language-complex="ar" style:country-complex="SA" style:font-weight-complex="normal"/>
    </style:style>
    <style:style style:name="P127" style:family="paragraph" style:parent-style-name="Standard" style:list-style-name="L6">
      <style:paragraph-properties loext:contextual-spacing="false" fo:margin-top="0.199cm" fo:margin-bottom="0.199cm" fo:line-height="0.353cm" fo:text-align="start" style:justify-single-word="false" fo:orphans="2" fo:widows="2" style:writing-mode="lr-tb">
        <style:tab-stops/>
      </style:paragraph-properties>
      <style:text-properties style:use-window-font-color="true" style:font-name="Arial" fo:font-size="7pt" fo:language="it" fo:country="IT" fo:font-weight="normal" style:font-name-asian="Wingdings" style:font-size-asian="7pt" style:font-weight-asian="normal" style:font-name-complex="Arial" style:font-size-complex="7pt" style:language-complex="ar" style:country-complex="SA" style:font-weight-complex="normal"/>
    </style:style>
    <style:style style:name="P128" style:family="paragraph" style:parent-style-name="Standard" style:list-style-name="L4">
      <style:paragraph-properties loext:contextual-spacing="false" fo:margin-top="0.199cm" fo:margin-bottom="0.199cm" fo:line-height="0.353cm" fo:text-align="justify" style:justify-single-word="false" fo:orphans="2" fo:widows="2" style:writing-mode="lr-tb">
        <style:tab-stops/>
      </style:paragraph-properties>
      <style:text-properties style:use-window-font-color="true" style:font-name="Arial" fo:font-size="7pt" fo:language="it" fo:country="IT" fo:font-weight="normal" style:font-name-asian="Wingdings" style:font-size-asian="7pt" style:font-weight-asian="normal" style:font-name-complex="Arial" style:font-size-complex="7pt" style:language-complex="ar" style:country-complex="SA" style:font-weight-complex="normal"/>
    </style:style>
    <style:style style:name="P129" style:family="paragraph" style:parent-style-name="Standard" style:list-style-name="L2">
      <style:paragraph-properties loext:contextual-spacing="false" fo:margin-top="0.199cm" fo:margin-bottom="0.199cm" fo:line-height="0.353cm" fo:text-align="justify" style:justify-single-word="false" fo:orphans="2" fo:widows="2" style:writing-mode="lr-tb">
        <style:tab-stops/>
      </style:paragraph-properties>
      <style:text-properties style:use-window-font-color="true" style:font-name="Arial" fo:font-size="7pt" fo:language="it" fo:country="IT" fo:font-weight="normal" style:font-name-asian="Wingdings" style:font-size-asian="7pt" style:font-weight-asian="normal" style:font-name-complex="Arial" style:font-size-complex="7pt" style:language-complex="ar" style:country-complex="SA" style:font-weight-complex="normal"/>
    </style:style>
    <style:style style:name="P130" style:family="paragraph" style:parent-style-name="Standard" style:list-style-name="L6">
      <style:paragraph-properties loext:contextual-spacing="false" fo:margin-top="0.199cm" fo:margin-bottom="0.199cm" fo:line-height="0.353cm" fo:text-align="justify" style:justify-single-word="false" fo:orphans="2" fo:widows="2" style:writing-mode="lr-tb">
        <style:tab-stops/>
      </style:paragraph-properties>
      <style:text-properties style:use-window-font-color="true" style:font-name="Arial" fo:font-size="7pt" fo:language="it" fo:country="IT" fo:font-weight="normal" style:font-name-asian="Wingdings" style:font-size-asian="7pt" style:font-weight-asian="normal" style:font-name-complex="Arial" style:font-size-complex="7pt" style:language-complex="ar" style:country-complex="SA" style:font-weight-complex="normal"/>
    </style:style>
    <style:style style:name="P131" style:family="paragraph" style:parent-style-name="Standard" style:list-style-name="L2">
      <style:paragraph-properties loext:contextual-spacing="false" fo:margin-top="0.199cm" fo:margin-bottom="0.199cm" fo:line-height="0.353cm" fo:text-align="justify" style:justify-single-word="false" fo:orphans="2" fo:widows="2" style:writing-mode="lr-tb">
        <style:tab-stops/>
      </style:paragraph-properties>
      <style:text-properties style:use-window-font-color="true" style:font-name="Arial" fo:font-size="7pt" fo:language="it" fo:country="IT" fo:font-weight="normal" fo:background-color="transparent" style:font-name-asian="Wingdings" style:font-size-asian="7pt" style:font-weight-asian="normal" style:font-name-complex="Arial" style:font-size-complex="7pt" style:language-complex="ar" style:country-complex="SA" style:font-weight-complex="normal"/>
    </style:style>
    <style:style style:name="P132" style:family="paragraph" style:parent-style-name="Standard" style:list-style-name="L2">
      <style:paragraph-properties loext:contextual-spacing="false" fo:margin-top="0.199cm" fo:margin-bottom="0.199cm" fo:line-height="0.353cm" fo:text-align="start" style:justify-single-word="false" fo:orphans="2" fo:widows="2" style:writing-mode="lr-tb">
        <style:tab-stops/>
      </style:paragraph-properties>
      <style:text-properties style:use-window-font-color="true" style:font-name="Arial" fo:font-size="7pt" fo:language="it" fo:country="IT" fo:font-weight="normal" fo:background-color="transparent" style:font-name-asian="Wingdings" style:font-size-asian="7pt" style:font-weight-asian="normal" style:font-name-complex="Arial" style:font-size-complex="7pt" style:language-complex="ar" style:country-complex="SA" style:font-weight-complex="normal"/>
    </style:style>
    <style:style style:name="P133" style:family="paragraph" style:parent-style-name="Standard" style:list-style-name="L2">
      <style:paragraph-properties loext:contextual-spacing="false" fo:margin-top="0.199cm" fo:margin-bottom="0.199cm" fo:line-height="0.353cm" fo:text-align="justify" style:justify-single-word="false" fo:orphans="2" fo:widows="2" style:writing-mode="lr-tb">
        <style:tab-stops/>
      </style:paragraph-properties>
      <style:text-properties style:use-window-font-color="true" style:font-name="Arial" fo:font-size="7pt" fo:language="it" fo:country="IT" fo:font-weight="bold" style:font-name-asian="Wingdings" style:font-size-asian="7pt" style:font-weight-asian="bold" style:font-name-complex="Arial" style:font-size-complex="7pt" style:language-complex="ar" style:country-complex="SA" style:font-weight-complex="bold"/>
    </style:style>
    <style:style style:name="P134" style:family="paragraph" style:parent-style-name="Standard" style:list-style-name="L2">
      <style:paragraph-properties loext:contextual-spacing="false" fo:margin-top="0.199cm" fo:margin-bottom="0.199cm" fo:line-height="0.353cm" fo:text-align="start" style:justify-single-word="false" fo:orphans="2" fo:widows="2" style:writing-mode="lr-tb">
        <style:tab-stops/>
      </style:paragraph-properties>
      <style:text-properties style:use-window-font-color="true" style:font-name="Arial" fo:font-size="7pt" fo:language="it" fo:country="IT" fo:font-weight="bold" style:font-name-asian="Wingdings" style:font-size-asian="7pt" style:font-weight-asian="bold" style:font-name-complex="Arial" style:font-size-complex="7pt" style:language-complex="ar" style:country-complex="SA" style:font-weight-complex="bold"/>
    </style:style>
    <style:style style:name="P135" style:family="paragraph" style:parent-style-name="Standard" style:list-style-name="WW8Num19">
      <style:paragraph-properties loext:contextual-spacing="false" fo:margin-left="0cm" fo:margin-right="0cm" fo:margin-top="0.199cm" fo:margin-bottom="0.199cm" fo:text-indent="0cm" style:auto-text-indent="false" style:snap-to-layout-grid="false"/>
      <style:text-properties style:font-name="Arial" fo:font-size="7pt" style:font-name-asian="Wingdings" style:font-size-asian="7pt" style:font-name-complex="Arial" style:font-size-complex="7pt"/>
    </style:style>
    <style:style style:name="P136" style:family="paragraph" style:parent-style-name="Standard" style:list-style-name="L5">
      <style:paragraph-properties loext:contextual-spacing="false" fo:margin-top="0.176cm" fo:margin-bottom="0.212cm" fo:text-align="justify" style:justify-single-word="false"/>
      <style:text-properties style:font-name="Arial" fo:font-size="7pt" style:font-name-asian="Wingdings" style:font-size-asian="7pt" style:font-name-complex="Arial" style:font-size-complex="7pt"/>
    </style:style>
    <style:style style:name="P137" style:family="paragraph" style:parent-style-name="Standard" style:list-style-name="L5">
      <style:paragraph-properties loext:contextual-spacing="false" fo:margin-top="0.176cm" fo:margin-bottom="0.212cm" fo:text-align="justify" style:justify-single-word="false" fo:orphans="2" fo:widows="2" style:writing-mode="lr-tb">
        <style:tab-stops/>
      </style:paragraph-properties>
      <style:text-properties style:font-name="Arial" fo:font-size="7pt" style:font-name-asian="Wingdings" style:font-size-asian="7pt" style:font-name-complex="Arial" style:font-size-complex="7pt"/>
    </style:style>
    <style:style style:name="P138" style:family="paragraph" style:parent-style-name="Standard" style:list-style-name="L5">
      <style:paragraph-properties loext:contextual-spacing="false" fo:margin-top="0.176cm" fo:margin-bottom="0.212cm" fo:text-align="start" style:justify-single-word="false" fo:orphans="2" fo:widows="2" style:writing-mode="lr-tb"/>
      <style:text-properties style:font-name="Arial" fo:font-size="7pt" style:font-name-asian="Wingdings" style:font-size-asian="7pt" style:font-name-complex="Arial" style:font-size-complex="7pt"/>
    </style:style>
    <style:style style:name="P139" style:family="paragraph" style:parent-style-name="Standard" style:list-style-name="L5">
      <style:paragraph-properties loext:contextual-spacing="false" fo:margin-top="0.176cm" fo:margin-bottom="0.212cm" fo:text-align="start" style:justify-single-word="false" fo:orphans="2" fo:widows="2" style:writing-mode="lr-tb"/>
      <style:text-properties style:use-window-font-color="true" style:font-name="Arial" fo:font-size="7pt" fo:language="it" fo:country="IT" style:font-name-asian="Wingdings" style:font-size-asian="7pt" style:font-name-complex="Arial" style:font-size-complex="7pt" style:language-complex="ar" style:country-complex="SA"/>
    </style:style>
    <style:style style:name="P140" style:family="paragraph" style:parent-style-name="Standard" style:list-style-name="L5">
      <style:paragraph-properties loext:contextual-spacing="false" fo:margin-top="0.049cm" fo:margin-bottom="0.049cm" fo:text-align="justify" style:justify-single-word="false">
        <style:tab-stops/>
      </style:paragraph-properties>
      <style:text-properties style:use-window-font-color="true" style:font-name="Arial" fo:font-size="7pt" fo:language="it" fo:country="IT" style:font-name-asian="Wingdings" style:font-size-asian="7pt" style:font-name-complex="Arial" style:font-size-complex="7pt" style:language-complex="ar" style:country-complex="SA"/>
    </style:style>
    <style:style style:name="P141" style:family="paragraph" style:parent-style-name="Standard" style:list-style-name="L5">
      <style:paragraph-properties loext:contextual-spacing="false" fo:margin-top="0.049cm" fo:margin-bottom="0.049cm" fo:text-align="start" style:justify-single-word="false">
        <style:tab-stops/>
      </style:paragraph-properties>
      <style:text-properties style:use-window-font-color="true" style:font-name="Arial" fo:font-size="7pt" fo:language="it" fo:country="IT" style:font-name-asian="Wingdings" style:font-size-asian="7pt" style:font-name-complex="Arial" style:font-size-complex="7pt" style:language-complex="ar" style:country-complex="SA"/>
    </style:style>
    <style:style style:name="P142" style:family="paragraph" style:parent-style-name="Standard" style:list-style-name="L5">
      <style:paragraph-properties loext:contextual-spacing="false" fo:margin-top="0.049cm" fo:margin-bottom="0.049cm" fo:text-align="justify" style:justify-single-word="false" style:writing-mode="lr-tb">
        <style:tab-stops/>
      </style:paragraph-properties>
      <style:text-properties style:use-window-font-color="true" style:font-name="Arial" fo:font-size="7pt" fo:language="it" fo:country="IT" style:font-name-asian="Wingdings" style:font-size-asian="7pt" style:font-name-complex="Arial" style:font-size-complex="7pt" style:language-complex="ar" style:country-complex="SA"/>
    </style:style>
    <style:style style:name="P143" style:family="paragraph">
      <style:paragraph-properties fo:text-align="start"/>
      <style:text-properties style:text-line-through-style="none" style:font-name="Arial2" fo:font-size="7pt" fo:font-style="normal" style:text-underline-style="none" fo:font-weight="normal"/>
    </style:style>
    <style:style style:name="P144" style:family="paragraph">
      <style:paragraph-properties fo:text-align="start"/>
      <style:text-properties style:text-line-through-style="none" style:font-name="Liberation Sans" fo:font-size="12pt" fo:font-style="normal" style:text-underline-style="none" fo:font-weight="normal"/>
    </style:style>
    <style:style style:name="P145" style:family="paragraph">
      <style:paragraph-properties fo:text-align="start"/>
      <style:text-properties style:text-line-through-style="none" style:font-name="Arial" fo:font-size="12pt" fo:font-style="normal" style:text-underline-style="none" fo:font-weight="normal"/>
    </style:style>
    <style:style style:name="T1" style:family="text">
      <style:text-properties fo:font-variant="normal" fo:text-transform="none" fo:letter-spacing="normal" fo:font-style="normal"/>
    </style:style>
    <style:style style:name="T2" style:family="text">
      <style:text-properties style:font-name="Arial" fo:font-weight="bold" style:font-weight-asian="bold" style:font-name-complex="Arial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fo:font-size="7pt" style:font-size-asian="7pt" style:font-name-complex="Arial" style:font-size-complex="7pt"/>
    </style:style>
    <style:style style:name="T5" style:family="text">
      <style:text-properties style:font-name="Arial" fo:font-size="7pt" fo:font-weight="bold" style:font-size-asian="7pt" style:font-weight-asian="bold" style:font-name-complex="Arial" style:font-size-complex="7pt"/>
    </style:style>
    <style:style style:name="T6" style:family="text">
      <style:text-properties style:font-name="Arial" fo:font-size="7pt" fo:font-weight="bold" style:font-size-asian="7pt" style:font-weight-asian="bold" style:font-name-complex="Arial" style:font-size-complex="7pt" style:font-weight-complex="bold"/>
    </style:style>
    <style:style style:name="T7" style:family="text">
      <style:text-properties style:font-name="Arial" fo:font-size="7pt" fo:font-weight="normal" style:font-name-asian="Wingdings" style:font-size-asian="7pt" style:font-weight-asian="normal" style:font-name-complex="Arial" style:font-size-complex="7pt" style:font-weight-complex="normal"/>
    </style:style>
    <style:style style:name="T8" style:family="text">
      <style:text-properties style:font-name="Arial" fo:font-size="7pt" style:font-size-asian="6.09999990463257pt" style:font-size-complex="7pt"/>
    </style:style>
    <style:style style:name="T9" style:family="text">
      <style:text-properties style:font-name="Arial" fo:font-size="7pt" fo:font-style="normal" fo:font-weight="normal" style:font-size-asian="6.09999990463257pt" style:font-style-asian="normal" style:font-weight-asian="normal" style:font-size-complex="7pt" style:font-style-complex="normal" style:font-weight-complex="normal" loext:shadow="none"/>
    </style:style>
    <style:style style:name="T10" style:family="text">
      <style:text-properties style:font-name="Arial" style:text-underline-style="solid" style:text-underline-width="auto" style:text-underline-color="font-color" style:font-name-asian="Wingdings" style:font-name-complex="Arial"/>
    </style:style>
    <style:style style:name="T11" style:family="text">
      <style:text-properties style:font-name="Arial" style:text-underline-style="solid" style:text-underline-width="auto" style:text-underline-color="font-color" style:font-name-complex="Arial"/>
    </style:style>
    <style:style style:name="T12" style:family="text">
      <style:text-properties style:font-name="Arial" style:font-name-asian="Wingdings" style:font-name-complex="Arial"/>
    </style:style>
    <style:style style:name="T13" style:family="text">
      <style:text-properties style:font-name="Arial" fo:font-size="12pt" fo:font-weight="bold" style:font-name-asian="Wingdings" style:font-size-asian="12pt" style:font-weight-asian="bold" style:font-name-complex="Arial" style:font-size-complex="12pt"/>
    </style:style>
    <style:style style:name="T14" style:family="text">
      <style:text-properties style:font-name="Arial" fo:font-size="12pt" fo:font-weight="bold" style:font-name-asian="Wingdings" style:font-size-asian="12pt" style:font-weight-asian="bold" style:font-name-complex="Arial" style:font-size-complex="12pt" officeooo:rsid="0016acf1"/>
    </style:style>
    <style:style style:name="T15" style:family="text">
      <style:text-properties style:font-name="Arial" fo:font-size="12pt" fo:font-weight="bold" style:font-name-asian="Wingdings" style:font-size-asian="12pt" style:font-weight-asian="bold" style:font-name-complex="Arial" style:font-size-complex="12pt" officeooo:rsid="00181587"/>
    </style:style>
    <style:style style:name="T16" style:family="text">
      <style:text-properties style:font-name="Arial" fo:font-size="12pt" fo:font-weight="bold" style:font-name-asian="Wingdings" style:font-size-asian="12pt" style:font-weight-asian="bold" style:font-name-complex="Arial" style:font-size-complex="12pt" officeooo:rsid="0020ff35"/>
    </style:style>
    <style:style style:name="T17" style:family="text">
      <style:text-properties style:font-name="Arial" fo:font-size="12pt" style:font-name-asian="Wingdings" style:font-size-asian="12pt" style:font-name-complex="Arial" style:font-size-complex="12pt"/>
    </style:style>
    <style:style style:name="T18" style:family="text">
      <style:text-properties fo:color="#030000" style:font-name="Arial" fo:letter-spacing="0.002cm" style:font-name-complex="Arial" style:text-scale="105%"/>
    </style:style>
    <style:style style:name="T19" style:family="text">
      <style:text-properties fo:color="#030000" style:font-name="Arial" fo:letter-spacing="0.005cm" style:font-name-complex="Arial" style:text-scale="105%"/>
    </style:style>
    <style:style style:name="T20" style:family="text">
      <style:text-properties fo:color="#030000" style:font-name="Arial" fo:letter-spacing="0.007cm" style:font-name-complex="Arial" style:text-scale="105%"/>
    </style:style>
    <style:style style:name="T21" style:family="text">
      <style:text-properties fo:color="#030000" style:font-name="Arial" fo:letter-spacing="0.021cm" style:font-name-complex="Arial" style:text-scale="105%"/>
    </style:style>
    <style:style style:name="T22" style:family="text">
      <style:text-properties fo:color="#030000" style:font-name="Arial" fo:letter-spacing="0.026cm" style:font-name-complex="Arial" style:text-scale="105%"/>
    </style:style>
    <style:style style:name="T23" style:family="text">
      <style:text-properties fo:color="#030000" style:font-name="Arial" fo:letter-spacing="0.028cm" style:font-name-complex="Arial" style:text-scale="105%"/>
    </style:style>
    <style:style style:name="T24" style:family="text">
      <style:text-properties fo:color="#030000" style:font-name="Arial" style:font-name-complex="Arial" style:text-scale="105%"/>
    </style:style>
    <style:style style:name="T25" style:family="text">
      <style:text-properties fo:color="#030000" style:font-name="Arial" style:font-name-complex="Arial" style:text-scale="110%"/>
    </style:style>
    <style:style style:name="T26" style:family="text">
      <style:text-properties fo:color="#030000" style:font-name="Arial" fo:letter-spacing="0.004cm" style:font-name-complex="Arial" style:text-scale="105%"/>
    </style:style>
    <style:style style:name="T27" style:family="text">
      <style:text-properties fo:color="#030000" style:font-name="Arial" fo:letter-spacing="0.025cm" style:font-name-complex="Arial" style:text-scale="105%"/>
    </style:style>
    <style:style style:name="T28" style:family="text">
      <style:text-properties fo:color="#030000" style:font-name="Arial" fo:letter-spacing="0.037cm" style:font-name-complex="Arial" style:text-scale="105%"/>
    </style:style>
    <style:style style:name="T29" style:family="text">
      <style:text-properties fo:color="#030000" style:font-name="Arial" fo:letter-spacing="0.03cm" style:font-name-complex="Arial" style:text-scale="105%"/>
    </style:style>
    <style:style style:name="T30" style:family="text">
      <style:text-properties fo:color="#030000" style:font-name="Arial" fo:letter-spacing="0.014cm" style:font-name-complex="Arial" style:text-scale="105%"/>
    </style:style>
    <style:style style:name="T31" style:family="text">
      <style:text-properties fo:color="#030000" style:font-name="Arial" fo:letter-spacing="0.014cm" style:font-name-complex="Arial" style:text-scale="110%"/>
    </style:style>
    <style:style style:name="T32" style:family="text">
      <style:text-properties fo:color="#030000" style:font-name="Arial" fo:letter-spacing="0.016cm" style:font-name-complex="Arial" style:text-scale="105%"/>
    </style:style>
    <style:style style:name="T33" style:family="text">
      <style:text-properties fo:color="#030000" style:font-name="Arial" fo:letter-spacing="-0.004cm" style:font-name-complex="Arial" style:text-scale="110%"/>
    </style:style>
    <style:style style:name="T34" style:family="text">
      <style:text-properties fo:color="#030000" style:font-name="Arial" fo:font-size="7pt" fo:font-weight="bold" style:font-name-asian="Wingdings" style:font-size-asian="7pt" style:font-weight-asian="bold" style:font-name-complex="Arial" style:font-size-complex="7pt" style:font-weight-complex="bold" style:text-scale="105%"/>
    </style:style>
    <style:style style:name="T35" style:family="text">
      <style:text-properties fo:color="#030000" style:text-scale="105%"/>
    </style:style>
    <style:style style:name="T36" style:family="text">
      <style:text-properties fo:color="#030000" fo:letter-spacing="0.012cm" style:text-scale="105%"/>
    </style:style>
    <style:style style:name="T37" style:family="text">
      <style:text-properties fo:color="#030000" fo:letter-spacing="0.019cm" style:text-scale="105%"/>
    </style:style>
    <style:style style:name="T38" style:family="text">
      <style:text-properties fo:color="#030000" fo:letter-spacing="0.011cm" style:text-scale="105%"/>
    </style:style>
    <style:style style:name="T39" style:family="text">
      <style:text-properties fo:color="#030000" fo:letter-spacing="0.004cm" style:text-scale="105%"/>
    </style:style>
    <style:style style:name="T40" style:family="text">
      <style:text-properties fo:color="#030000" fo:letter-spacing="0.009cm" style:text-scale="105%"/>
    </style:style>
    <style:style style:name="T41" style:family="text">
      <style:text-properties fo:color="#030000" style:text-scale="110%"/>
    </style:style>
    <style:style style:name="T42" style:family="text">
      <style:text-properties fo:font-weight="bold" style:font-weight-asian="bold"/>
    </style:style>
    <style:style style:name="T43" style:family="text">
      <style:text-properties fo:font-weight="bold" style:font-weight-asian="bold" style:font-weight-complex="bold"/>
    </style:style>
    <style:style style:name="T44" style:family="text">
      <style:text-properties fo:font-weight="bold" style:font-weight-asian="bold" style:font-weight-complex="bold" officeooo:rsid="002af648"/>
    </style:style>
    <style:style style:name="T45" style:family="text">
      <style:text-properties fo:font-weight="bold" style:font-weight-asian="bold" officeooo:rsid="001abc48"/>
    </style:style>
    <style:style style:name="T46" style:family="text">
      <style:text-properties fo:font-weight="bold" style:font-weight-asian="bold" officeooo:rsid="001f8acc"/>
    </style:style>
    <style:style style:name="T47" style:family="text">
      <style:text-properties fo:font-weight="bold" style:font-weight-asian="bold" officeooo:rsid="002af648"/>
    </style:style>
    <style:style style:name="T48" style:family="text">
      <style:text-properties fo:font-weight="bold" style:font-weight-asian="bold" officeooo:rsid="002cb600"/>
    </style:style>
    <style:style style:name="T49" style:family="text">
      <style:text-properties fo:font-weight="bold" style:font-name-asian="Wingdings" style:font-weight-asian="bold" style:font-name-complex="Arial" style:font-weight-complex="normal" officeooo:rsid="001f8acc"/>
    </style:style>
    <style:style style:name="T50" style:family="text">
      <style:text-properties fo:font-weight="bold" style:font-name-asian="Wingdings" style:font-weight-asian="bold" style:font-name-complex="Arial" style:font-weight-complex="normal" officeooo:rsid="002076e4"/>
    </style:style>
    <style:style style:name="T51" style:family="text">
      <style:text-properties style:font-name-asian="Wingdings" style:font-name-complex="Arial"/>
    </style:style>
    <style:style style:name="T52" style:family="text">
      <style:text-properties style:use-window-font-color="true" fo:language="it" fo:country="IT" style:font-name-asian="Wingdings" style:font-name-complex="Arial" style:language-complex="ar" style:country-complex="SA"/>
    </style:style>
    <style:style style:name="T53" style:family="text">
      <style:text-properties style:use-window-font-color="true" fo:language="it" fo:country="IT" style:language-complex="ar" style:country-complex="SA"/>
    </style:style>
    <style:style style:name="T54" style:family="text">
      <style:text-properties style:use-window-font-color="true" fo:language="it" fo:country="IT" fo:font-weight="bold" style:font-weight-asian="bold" style:language-complex="ar" style:country-complex="SA" style:font-weight-complex="bold"/>
    </style:style>
    <style:style style:name="T55" style:family="text">
      <style:text-properties style:use-window-font-color="true" style:font-name="Arial" fo:font-size="7pt" fo:language="it" fo:country="IT" fo:font-weight="normal" style:font-name-asian="Wingdings" style:font-size-asian="7pt" style:font-weight-asian="normal" style:font-name-complex="Arial" style:font-size-complex="7pt" style:language-complex="ar" style:country-complex="SA" style:font-weight-complex="normal"/>
    </style:style>
    <style:style style:name="T56" style:family="text">
      <style:text-properties style:use-window-font-color="true" style:font-name="Arial" fo:font-size="7pt" fo:language="it" fo:country="IT" fo:font-style="italic" style:text-underline-style="solid" style:text-underline-width="auto" style:text-underline-color="font-color" fo:font-weight="bold" style:font-size-asian="7pt" style:font-style-asian="italic" style:font-weight-asian="bold" style:font-name-complex="Arial" style:font-size-complex="7pt" style:language-complex="ar" style:country-complex="SA"/>
    </style:style>
    <style:style style:name="T57" style:family="text">
      <style:text-properties style:use-window-font-color="true" style:font-name="Arial" fo:font-size="7pt" fo:language="it" fo:country="IT" fo:font-style="italic" fo:font-weight="bold" style:font-size-asian="7pt" style:font-style-asian="italic" style:font-weight-asian="bold" style:font-name-complex="Arial" style:font-size-complex="7pt" style:language-complex="ar" style:country-complex="SA"/>
    </style:style>
    <style:style style:name="T58" style:family="text">
      <style:text-properties style:use-window-font-color="true" style:font-name="Arial" fo:font-size="7pt" fo:language="it" fo:country="IT" fo:font-weight="bold" style:font-name-asian="Wingdings" style:font-size-asian="7pt" style:font-weight-asian="bold" style:font-name-complex="Arial" style:font-size-complex="7pt" style:language-complex="ar" style:country-complex="SA" style:font-weight-complex="bold"/>
    </style:style>
    <style:style style:name="T59" style:family="text">
      <style:text-properties style:use-window-font-color="true" style:font-name="Arial" fo:font-size="7pt" fo:language="it" fo:country="IT" fo:font-weight="bold" style:font-name-asian="Wingdings" style:font-size-asian="7pt" style:font-weight-asian="bold" style:font-name-complex="Arial" style:font-size-complex="7pt" style:language-complex="ar" style:country-complex="SA" style:font-weight-complex="bold" officeooo:rsid="002935ac"/>
    </style:style>
    <style:style style:name="T60" style:family="text">
      <style:text-properties style:font-name-complex="TimesNewRomanPS-BoldMT"/>
    </style:style>
    <style:style style:name="T61" style:family="text">
      <style:text-properties style:font-name-complex="TimesNewRomanPS-BoldMT" officeooo:rsid="0028ea7b"/>
    </style:style>
    <style:style style:name="T62" style:family="text">
      <style:text-properties style:font-weight-complex="bold"/>
    </style:style>
    <style:style style:name="T63" style:family="text">
      <style:text-properties style:text-underline-style="solid" style:text-underline-width="auto" style:text-underline-color="font-color"/>
    </style:style>
    <style:style style:name="T64" style:family="text">
      <style:text-properties style:text-underline-style="solid" style:text-underline-width="auto" style:text-underline-color="font-color" fo:font-weight="bold" style:font-weight-asian="bold"/>
    </style:style>
    <style:style style:name="T6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6" style:family="text">
      <style:text-properties style:text-underline-style="solid" style:text-underline-width="auto" style:text-underline-color="font-color" fo:font-weight="bold" style:font-weight-asian="bold" officeooo:rsid="002076e4"/>
    </style:style>
    <style:style style:name="T67" style:family="text">
      <style:text-properties style:text-underline-style="solid" style:text-underline-width="auto" style:text-underline-color="font-color" fo:font-weight="bold" style:font-weight-asian="bold" officeooo:rsid="001f8acc"/>
    </style:style>
    <style:style style:name="T68" style:family="text">
      <style:text-properties style:text-underline-style="solid" style:text-underline-width="auto" style:text-underline-color="font-color" officeooo:rsid="001362de"/>
    </style:style>
    <style:style style:name="T69" style:family="text">
      <style:text-properties style:text-underline-style="solid" style:text-underline-width="auto" style:text-underline-color="font-color" style:font-name-complex="Arial"/>
    </style:style>
    <style:style style:name="T70" style:family="text">
      <style:text-properties style:text-underline-style="solid" style:text-underline-width="auto" style:text-underline-color="font-color" style:font-name-complex="Arial" officeooo:rsid="001362de"/>
    </style:style>
    <style:style style:name="T71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72" style:family="text">
      <style:text-properties style:text-underline-style="solid" style:text-underline-width="auto" style:text-underline-color="font-color" fo:font-weight="normal" style:font-name-asian="Wingdings" style:font-weight-asian="normal" style:font-name-complex="Arial" style:font-weight-complex="normal" officeooo:rsid="001f8acc"/>
    </style:style>
    <style:style style:name="T73" style:family="text">
      <style:text-properties style:text-underline-style="none"/>
    </style:style>
    <style:style style:name="T74" style:family="text">
      <style:text-properties fo:font-size="8pt" fo:font-weight="bold" style:font-size-asian="8pt" style:font-weight-asian="bold" style:font-size-complex="8pt" style:font-weight-complex="bold"/>
    </style:style>
    <style:style style:name="T75" style:family="text">
      <style:text-properties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T76" style:family="text">
      <style:text-properties fo:font-style="normal" fo:background-color="transparent" style:font-style-asian="italic" style:font-style-complex="italic" loext:char-shading-value="0" loext:shadow="none"/>
    </style:style>
    <style:style style:name="T77" style:family="text">
      <style:text-properties fo:color="#ff0000"/>
    </style:style>
    <style:style style:name="T78" style:family="text">
      <style:text-properties style:font-name-complex="Arial"/>
    </style:style>
    <style:style style:name="T79" style:family="text">
      <style:text-properties fo:font-weight="normal" style:font-weight-asian="normal" style:font-weight-complex="normal"/>
    </style:style>
    <style:style style:name="T80" style:family="text">
      <style:text-properties fo:font-weight="normal" style:font-weight-asian="normal" style:font-weight-complex="normal" officeooo:rsid="002cb600"/>
    </style:style>
    <style:style style:name="T81" style:family="text">
      <style:text-properties fo:font-weight="normal" style:font-name-asian="Wingdings" style:font-weight-asian="normal" style:font-name-complex="Arial" style:font-weight-complex="normal"/>
    </style:style>
    <style:style style:name="T82" style:family="text">
      <style:text-properties fo:font-weight="normal" style:font-name-asian="Wingdings" style:font-weight-asian="normal" style:font-name-complex="Arial" style:font-weight-complex="normal" officeooo:rsid="001f8acc"/>
    </style:style>
    <style:style style:name="T83" style:family="text">
      <style:text-properties fo:font-weight="normal" style:font-name-asian="Wingdings" style:font-weight-asian="normal" style:font-name-complex="Arial" style:font-weight-complex="normal" officeooo:rsid="002076e4"/>
    </style:style>
    <style:style style:name="T84" style:family="text">
      <style:text-properties fo:font-weight="normal" style:font-name-asian="Wingdings" style:font-weight-asian="normal" style:font-name-complex="Arial" style:font-weight-complex="normal" officeooo:rsid="0022c233"/>
    </style:style>
    <style:style style:name="T85" style:family="text">
      <style:text-properties fo:font-weight="normal" style:font-name-asian="Wingdings" style:font-weight-asian="normal" style:font-name-complex="Arial" style:font-weight-complex="normal" officeooo:rsid="0023cb7a"/>
    </style:style>
    <style:style style:name="T86" style:family="text">
      <style:text-properties fo:font-weight="normal" style:font-name-asian="Wingdings" style:font-weight-asian="normal" style:font-name-complex="TimesNewRomanPS-BoldMT" style:font-weight-complex="normal" officeooo:rsid="001f8acc"/>
    </style:style>
    <style:style style:name="T87" style:family="text">
      <style:text-properties fo:font-weight="normal" style:font-name-asian="Wingdings" style:font-weight-asian="normal" style:font-name-complex="TimesNewRomanPS-BoldMT" style:font-weight-complex="normal" officeooo:rsid="0023cb7a"/>
    </style:style>
    <style:style style:name="T88" style:family="text">
      <style:text-properties style:text-line-through-style="none" fo:font-weight="normal" style:font-weight-asian="normal" style:font-weight-complex="normal"/>
    </style:style>
    <style:style style:name="T89" style:family="text">
      <style:text-properties style:text-line-through-style="none" fo:font-weight="normal" style:font-weight-asian="normal" style:font-weight-complex="normal" officeooo:rsid="001f8acc"/>
    </style:style>
    <style:style style:name="T90" style:family="text">
      <style:text-properties officeooo:rsid="002aab90"/>
    </style:style>
    <style:style style:name="T91" style:family="text">
      <style:text-properties fo:color="#ce181e" fo:font-weight="normal" style:font-name-asian="Wingdings" style:font-weight-asian="normal" style:font-name-complex="Arial" style:font-weight-complex="normal"/>
    </style:style>
    <style:style style:name="T92" style:family="text">
      <style:text-properties fo:color="#ce181e" fo:font-weight="normal" style:font-name-asian="Wingdings" style:font-weight-asian="normal" style:font-name-complex="Arial" style:font-weight-complex="normal" officeooo:rsid="0022c233"/>
    </style:style>
    <style:style style:name="T93" style:family="text">
      <style:text-properties fo:color="#ce181e" fo:font-weight="normal" style:font-name-asian="Wingdings" style:font-weight-asian="normal" style:font-name-complex="Arial" style:font-weight-complex="normal" officeooo:rsid="002af648"/>
    </style:style>
    <style:style style:name="T94" style:family="text">
      <style:text-properties fo:color="#ce181e" style:text-line-through-style="none" fo:font-weight="normal" style:font-name-asian="Wingdings" style:font-weight-asian="normal" style:font-name-complex="Arial" style:font-weight-complex="normal" officeooo:rsid="0022c233"/>
    </style:style>
    <style:style style:name="T95" style:family="text">
      <style:text-properties fo:color="#ce181e" style:text-line-through-style="none" fo:font-weight="normal" style:font-name-asian="Wingdings" style:font-weight-asian="normal" style:font-name-complex="Arial" style:font-weight-complex="normal" officeooo:rsid="001f8acc"/>
    </style:style>
    <style:style style:name="T96" style:family="text">
      <style:text-properties fo:color="#ce181e" style:text-line-through-style="none" fo:font-weight="normal" style:font-name-asian="Wingdings" style:font-weight-asian="normal" style:font-name-complex="Arial" style:font-weight-complex="normal" officeooo:rsid="002af648"/>
    </style:style>
    <style:style style:name="T97" style:family="text">
      <style:text-properties fo:color="#ce181e" fo:font-weight="bold" style:font-name-asian="Wingdings" style:font-weight-asian="bold" style:font-name-complex="Arial" style:font-weight-complex="bold" officeooo:rsid="0022c233"/>
    </style:style>
    <style:style style:name="T98" style:family="text">
      <style:text-properties fo:color="#ce181e" fo:font-weight="bold" style:font-name-asian="Wingdings" style:font-weight-asian="bold" style:font-name-complex="Arial" style:font-weight-complex="normal"/>
    </style:style>
    <style:style style:name="T99" style:family="text">
      <style:text-properties officeooo:rsid="002de7df"/>
    </style:style>
    <style:style style:name="T100" style:family="text">
      <style:text-properties style:font-name="Calibri" fo:font-size="11pt"/>
    </style:style>
    <style:style style:name="T101" style:family="text">
      <style:text-properties fo:background-color="#ffff00"/>
    </style:style>
    <text:list-style style:name="L1">
      <text:list-level-style-number text:level="1" style:num-prefix=" 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 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 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 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number text:level="1" style:num-prefix=" 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 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 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 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number text:level="1" style:num-prefix=" 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 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 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 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number text:level="1" style:num-prefix=" 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 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 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 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5">
      <text:list-level-style-number text:level="1" style:num-prefix=" 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 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 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 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6">
      <text:list-level-style-number text:level="1" style:num-prefix=" 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 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 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 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fo:border="solid #000000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io" form:command="biblio" form:datasource="Bibliography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PropertyChangeNotificationEnabled" office:value-type="boolean" office:boolean-value="true"/>
            <form:property form:property-name="URL" office:value-type="string" office:string-value="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text form:name="Campo di testo 1" form:control-implementation="ooo:com.sun.star.form.component.TextField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2" form:control-implementation="ooo:com.sun.star.form.component.TextField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area form:name="Campo di testo 5" form:control-implementation="ooo:com.sun.star.form.component.TextField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  <form:property form:property-name="VScroll" office:value-type="boolean" office:boolean-value="true"/>
            </form:properties>
          </form:textarea>
          <form:textarea form:name="Campo di testo 5" form:control-implementation="ooo:com.sun.star.form.component.TextField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  <form:property form:property-name="VScroll" office:value-type="boolean" office:boolean-value="true"/>
            </form:properties>
          </form:textarea>
          <form:textarea form:name="Campo di testo 5" form:control-implementation="ooo:com.sun.star.form.component.TextField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  <form:property form:property-name="VScroll" office:value-type="boolean" office:boolean-value="true"/>
            </form:properties>
          </form:textarea>
          <form:textarea form:name="Campo di testo 5" form:control-implementation="ooo:com.sun.star.form.component.TextField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  <form:property form:property-name="VScroll" office:value-type="boolean" office:boolean-value="true"/>
            </form:properties>
          </form:textarea>
          <form:textarea form:name="Campo di testo 5" form:control-implementation="ooo:com.sun.star.form.component.TextField" form:id="control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  <form:property form:property-name="VScroll" office:value-type="boolean" office:boolean-value="true"/>
            </form:properties>
          </form:textarea>
          <form:textarea form:name="Campo di testo 11" form:control-implementation="ooo:com.sun.star.form.component.TextField" form:id="control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  <form:property form:property-name="VScroll" office:value-type="boolean" office:boolean-value="true"/>
            </form:properties>
          </form:textarea>
          <form:textarea form:name="Campo di testo 11" form:control-implementation="ooo:com.sun.star.form.component.TextField" form:id="control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  <form:property form:property-name="VScroll" office:value-type="boolean" office:boolean-value="true"/>
            </form:properties>
          </form:textarea>
          <form:textarea form:name="Campo di testo 11" form:control-implementation="ooo:com.sun.star.form.component.TextField" form:id="control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  <form:property form:property-name="VScroll" office:value-type="boolean" office:boolean-value="true"/>
            </form:properties>
          </form:textarea>
          <form:text form:name="Campo di testo 13" form:control-implementation="ooo:com.sun.star.form.component.TextField" form:id="control1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area form:name="Campo di testo 11" form:control-implementation="ooo:com.sun.star.form.component.TextField" form:id="control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  <form:property form:property-name="VScroll" office:value-type="boolean" office:boolean-value="true"/>
            </form:properties>
          </form:textarea>
          <form:text form:name="Campo di testo 15" form:control-implementation="ooo:com.sun.star.form.component.TextField" form:id="control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7" form:control-implementation="ooo:com.sun.star.form.component.TextField" form:id="control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138Campo di testo 3" form:control-implementation="ooo:com.sun.star.form.component.TextField" form:id="control15" form:tab-index="14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form:id="control1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8" form:control-implementation="ooo:com.sun.star.form.component.TextField" form:id="control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form:id="control1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form:id="control1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form:id="control2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form:id="control2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form:id="control2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form:id="control2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form:id="control2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form:id="control2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form:id="control2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form:id="control2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form:id="control2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form:id="control2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form:id="control3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form:id="control3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form:id="control3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form:id="control3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form:id="control3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form:id="control3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form:id="control3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form:id="control3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form:id="control3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form:id="control3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form:id="control4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area form:name="Campo di testo 11" form:control-implementation="ooo:com.sun.star.form.component.TextField" form:id="control4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  <form:property form:property-name="VScroll" office:value-type="boolean" office:boolean-value="true"/>
            </form:properties>
          </form:textarea>
          <form:text form:name="Campo di testo 13" form:control-implementation="ooo:com.sun.star.form.component.TextField" form:id="control4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5" form:control-implementation="ooo:com.sun.star.form.component.TextField" form:id="control4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area form:name="Campo di testo 5" form:control-implementation="ooo:com.sun.star.form.component.TextField" form:id="control4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  <form:property form:property-name="VScroll" office:value-type="boolean" office:boolean-value="true"/>
            </form:properties>
          </form:textarea>
          <form:textarea form:name="Campo di testo 5" form:control-implementation="ooo:com.sun.star.form.component.TextField" form:id="control4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  <form:property form:property-name="VScroll" office:value-type="boolean" office:boolean-value="true"/>
            </form:properties>
          </form:textarea>
          <form:textarea form:name="Campo di testo 5" form:control-implementation="ooo:com.sun.star.form.component.TextField" form:id="control4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  <form:property form:property-name="VScroll" office:value-type="boolean" office:boolean-value="true"/>
            </form:properties>
          </form:textarea>
          <form:textarea form:name="Campo di testo 11" form:control-implementation="ooo:com.sun.star.form.component.TextField" form:id="control4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  <form:property form:property-name="VScroll" office:value-type="boolean" office:boolean-value="true"/>
            </form:properties>
          </form:textarea>
          <form:textarea form:name="Campo di testo 11" form:control-implementation="ooo:com.sun.star.form.component.TextField" form:id="control4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  <form:property form:property-name="VScroll" office:value-type="boolean" office:boolean-value="true"/>
            </form:properties>
          </form:textarea>
          <form:textarea form:name="Campo di testo 11" form:control-implementation="ooo:com.sun.star.form.component.TextField" form:id="control4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  <form:property form:property-name="VScroll" office:value-type="boolean" office:boolean-value="true"/>
            </form:properties>
          </form:textarea>
          <form:text form:name="Campo di testo 15" form:control-implementation="ooo:com.sun.star.form.component.TextField" form:id="control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5" form:control-implementation="ooo:com.sun.star.form.component.TextField" form:id="control5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area form:name="Campo di testo 5" form:control-implementation="ooo:com.sun.star.form.component.TextField" form:id="control5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  <form:property form:property-name="VScroll" office:value-type="boolean" office:boolean-value="true"/>
            </form:properties>
          </form:textarea>
          <form:radio form:name="p15" form:control-implementation="ooo:com.sun.star.form.component.RadioButton" form:id="control53" form:label="SI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15" form:control-implementation="ooo:com.sun.star.form.component.RadioButton" form:id="control54" form:label="N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16" form:control-implementation="ooo:com.sun.star.form.component.RadioButton" form:id="control55" form:label="SI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17" form:control-implementation="ooo:com.sun.star.form.component.RadioButton" form:id="control56" form:label="N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10" form:control-implementation="ooo:com.sun.star.form.component.RadioButton" form:id="control57" form:label="SI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10" form:control-implementation="ooo:com.sun.star.form.component.RadioButton" form:id="control58" form:label="N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9" form:control-implementation="ooo:com.sun.star.form.component.RadioButton" form:id="control59" form:label="SI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9" form:control-implementation="ooo:com.sun.star.form.component.RadioButton" form:id="control60" form:label="N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8" form:control-implementation="ooo:com.sun.star.form.component.RadioButton" form:id="control61" form:label="SI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8" form:control-implementation="ooo:com.sun.star.form.component.RadioButton" form:id="control62" form:label="N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7" form:control-implementation="ooo:com.sun.star.form.component.RadioButton" form:id="control63" form:label="SI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7" form:control-implementation="ooo:com.sun.star.form.component.RadioButton" form:id="control64" form:label="N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6" form:control-implementation="ooo:com.sun.star.form.component.RadioButton" form:id="control65" form:label="SI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6" form:control-implementation="ooo:com.sun.star.form.component.RadioButton" form:id="control66" form:label="N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5" form:control-implementation="ooo:com.sun.star.form.component.RadioButton" form:id="control67" form:label="SI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5" form:control-implementation="ooo:com.sun.star.form.component.RadioButton" form:id="control68" form:label="N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4" form:control-implementation="ooo:com.sun.star.form.component.RadioButton" form:id="control69" form:label="SI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4" form:control-implementation="ooo:com.sun.star.form.component.RadioButton" form:id="control70" form:label="N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3" form:control-implementation="ooo:com.sun.star.form.component.RadioButton" form:id="control71" form:label="SI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3" form:control-implementation="ooo:com.sun.star.form.component.RadioButton" form:id="control72" form:label="N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2" form:control-implementation="ooo:com.sun.star.form.component.RadioButton" form:id="control73" form:label="SI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2" form:control-implementation="ooo:com.sun.star.form.component.RadioButton" form:id="control74" form:label="N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1" form:control-implementation="ooo:com.sun.star.form.component.RadioButton" form:id="control75" form:label="SI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1" form:control-implementation="ooo:com.sun.star.form.component.RadioButton" form:id="control76" form:label="N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17" form:control-implementation="ooo:com.sun.star.form.component.RadioButton" form:id="control77" form:label="SI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17" form:control-implementation="ooo:com.sun.star.form.component.RadioButton" form:id="control78" form:label="N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11" form:control-implementation="ooo:com.sun.star.form.component.RadioButton" form:id="control79" form:label="SI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11" form:control-implementation="ooo:com.sun.star.form.component.RadioButton" form:id="control80" form:label="N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13" form:control-implementation="ooo:com.sun.star.form.component.RadioButton" form:id="control81" form:label="SI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13" form:control-implementation="ooo:com.sun.star.form.component.RadioButton" form:id="control82" form:label="N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12" form:control-implementation="ooo:com.sun.star.form.component.RadioButton" form:id="control83" form:label="SI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10" form:control-implementation="ooo:com.sun.star.form.component.RadioButton" form:id="control84" form:label="N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14" form:control-implementation="ooo:com.sun.star.form.component.RadioButton" form:id="control85" form:label="SI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14" form:control-implementation="ooo:com.sun.star.form.component.RadioButton" form:id="control86" form:label="N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18" form:control-implementation="ooo:com.sun.star.form.component.RadioButton" form:id="control87" form:label="SI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18" form:control-implementation="ooo:com.sun.star.form.component.RadioButton" form:id="control88" form:label="N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19" form:control-implementation="ooo:com.sun.star.form.component.RadioButton" form:id="control89" form:label="SI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19" form:control-implementation="ooo:com.sun.star.form.component.RadioButton" form:id="control90" form:label="N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20" form:control-implementation="ooo:com.sun.star.form.component.RadioButton" form:id="control91" form:label="SI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20" form:control-implementation="ooo:com.sun.star.form.component.RadioButton" form:id="control92" form:label="N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21" form:control-implementation="ooo:com.sun.star.form.component.RadioButton" form:id="control93" form:label="SI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21" form:control-implementation="ooo:com.sun.star.form.component.RadioButton" form:id="control94" form:label="N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22" form:control-implementation="ooo:com.sun.star.form.component.RadioButton" form:id="control95" form:label="SI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22" form:control-implementation="ooo:com.sun.star.form.component.RadioButton" form:id="control96" form:label="N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23" form:control-implementation="ooo:com.sun.star.form.component.RadioButton" form:id="control97" form:label="SI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23" form:control-implementation="ooo:com.sun.star.form.component.RadioButton" form:id="control98" form:label="N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24" form:control-implementation="ooo:com.sun.star.form.component.RadioButton" form:id="control99" form:label="SI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24" form:control-implementation="ooo:com.sun.star.form.component.RadioButton" form:id="control100" form:label="N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25" form:control-implementation="ooo:com.sun.star.form.component.RadioButton" form:id="control101" form:label="SI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25" form:control-implementation="ooo:com.sun.star.form.component.RadioButton" form:id="control102" form:label="N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26" form:control-implementation="ooo:com.sun.star.form.component.RadioButton" form:id="control103" form:label="SI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26" form:control-implementation="ooo:com.sun.star.form.component.RadioButton" form:id="control104" form:label="N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27" form:control-implementation="ooo:com.sun.star.form.component.RadioButton" form:id="control105" form:label="SI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27" form:control-implementation="ooo:com.sun.star.form.component.RadioButton" form:id="control106" form:label="N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28" form:control-implementation="ooo:com.sun.star.form.component.RadioButton" form:id="control107" form:label="SI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28" form:control-implementation="ooo:com.sun.star.form.component.RadioButton" form:id="control108" form:label="N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29" form:control-implementation="ooo:com.sun.star.form.component.RadioButton" form:id="control109" form:label="SI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29" form:control-implementation="ooo:com.sun.star.form.component.RadioButton" form:id="control110" form:label="N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30" form:control-implementation="ooo:com.sun.star.form.component.RadioButton" form:id="control111" form:label="SI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30" form:control-implementation="ooo:com.sun.star.form.component.RadioButton" form:id="control112" form:label="N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31" form:control-implementation="ooo:com.sun.star.form.component.RadioButton" form:id="control113" form:label="SI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31" form:control-implementation="ooo:com.sun.star.form.component.RadioButton" form:id="control114" form:label="N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32" form:control-implementation="ooo:com.sun.star.form.component.RadioButton" form:id="control115" form:label="SI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32" form:control-implementation="ooo:com.sun.star.form.component.RadioButton" form:id="control116" form:label="N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33" form:control-implementation="ooo:com.sun.star.form.component.RadioButton" form:id="control117" form:label="SI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33" form:control-implementation="ooo:com.sun.star.form.component.RadioButton" form:id="control118" form:label="N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34" form:control-implementation="ooo:com.sun.star.form.component.RadioButton" form:id="control119" form:label="SI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34" form:control-implementation="ooo:com.sun.star.form.component.RadioButton" form:id="control120" form:label="N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35" form:control-implementation="ooo:com.sun.star.form.component.RadioButton" form:id="control121" form:label="SI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35" form:control-implementation="ooo:com.sun.star.form.component.RadioButton" form:id="control122" form:label="N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36" form:control-implementation="ooo:com.sun.star.form.component.RadioButton" form:id="control123" form:label="SI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36" form:control-implementation="ooo:com.sun.star.form.component.RadioButton" form:id="control124" form:label="N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38b" form:control-implementation="ooo:com.sun.star.form.component.RadioButton" form:id="control125" form:label="SI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38b" form:control-implementation="ooo:com.sun.star.form.component.RadioButton" form:id="control126" form:label="N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39" form:control-implementation="ooo:com.sun.star.form.component.RadioButton" form:id="control127" form:label="SI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39" form:control-implementation="ooo:com.sun.star.form.component.RadioButton" form:id="control128" form:label="N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40" form:control-implementation="ooo:com.sun.star.form.component.RadioButton" form:id="control129" form:label="SI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40" form:control-implementation="ooo:com.sun.star.form.component.RadioButton" form:id="control130" form:label="N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41" form:control-implementation="ooo:com.sun.star.form.component.RadioButton" form:id="control131" form:label="SI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41" form:control-implementation="ooo:com.sun.star.form.component.RadioButton" form:id="control132" form:label="N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43" form:control-implementation="ooo:com.sun.star.form.component.RadioButton" form:id="control133" form:label="SI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43" form:control-implementation="ooo:com.sun.star.form.component.RadioButton" form:id="control134" form:label="N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44" form:control-implementation="ooo:com.sun.star.form.component.RadioButton" form:id="control135" form:label="SI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44" form:control-implementation="ooo:com.sun.star.form.component.RadioButton" form:id="control136" form:label="N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textarea form:name="Campo di testo 11" form:control-implementation="ooo:com.sun.star.form.component.TextField" form:id="control13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  <form:property form:property-name="VScroll" office:value-type="boolean" office:boolean-value="true"/>
            </form:properties>
          </form:textarea>
          <form:text form:name="Campo di testo 3" form:control-implementation="ooo:com.sun.star.form.component.TextField" form:id="control13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radio form:name="p38bis" form:control-implementation="ooo:com.sun.star.form.component.RadioButton" form:id="control139" form:label="SI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38bis" form:control-implementation="ooo:com.sun.star.form.component.RadioButton" form:id="control140" form:label="N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textarea form:name="Campo di testo 11" form:control-implementation="ooo:com.sun.star.form.component.TextField" form:id="control14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  <form:property form:property-name="VScroll" office:value-type="boolean" office:boolean-value="true"/>
            </form:properties>
          </form:textarea>
          <form:radio form:name="p39bis" form:control-implementation="ooo:com.sun.star.form.component.RadioButton" form:id="control142" form:label="SI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39bis" form:control-implementation="ooo:com.sun.star.form.component.RadioButton" form:id="control143" form:label="N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textarea form:name="Campo di testo 11" form:control-implementation="ooo:com.sun.star.form.component.TextField" form:id="control14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  <form:property form:property-name="VScroll" office:value-type="boolean" office:boolean-value="true"/>
            </form:properties>
          </form:textarea>
          <form:textarea form:name="Campo di testo 4" form:control-implementation="ooo:com.sun.star.form.component.TextField" form:id="control14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  <form:property form:property-name="VScroll" office:value-type="boolean" office:boolean-value="true"/>
            </form:properties>
          </form:textarea>
          <form:text form:name="Campo di testo 15" form:control-implementation="ooo:com.sun.star.form.component.TextField" form:id="control14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5" form:control-implementation="ooo:com.sun.star.form.component.TextField" form:id="control14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5" form:control-implementation="ooo:com.sun.star.form.component.TextField" form:id="control14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5" form:control-implementation="ooo:com.sun.star.form.component.TextField" form:id="control14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5" form:control-implementation="ooo:com.sun.star.form.component.TextField" form:id="control150" form:current-value="--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5" form:control-implementation="ooo:com.sun.star.form.component.TextField" form:id="control15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5" form:control-implementation="ooo:com.sun.star.form.component.TextField" form:id="control15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5" form:control-implementation="ooo:com.sun.star.form.component.TextField" form:id="control15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5" form:control-implementation="ooo:com.sun.star.form.component.TextField" form:id="control15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5" form:control-implementation="ooo:com.sun.star.form.component.TextField" form:id="control15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6" form:control-implementation="ooo:com.sun.star.form.component.TextField" form:id="control15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6" form:control-implementation="ooo:com.sun.star.form.component.TextField" form:id="control15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6" form:control-implementation="ooo:com.sun.star.form.component.TextField" form:id="control15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6" form:control-implementation="ooo:com.sun.star.form.component.TextField" form:id="control15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6" form:control-implementation="ooo:com.sun.star.form.component.TextField" form:id="control16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6" form:control-implementation="ooo:com.sun.star.form.component.TextField" form:id="control16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6" form:control-implementation="ooo:com.sun.star.form.component.TextField" form:id="control16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6" form:control-implementation="ooo:com.sun.star.form.component.TextField" form:id="control16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6" form:control-implementation="ooo:com.sun.star.form.component.TextField" form:id="control16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3" form:control-implementation="ooo:com.sun.star.form.component.TextField" form:id="control16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3" form:control-implementation="ooo:com.sun.star.form.component.TextField" form:id="control16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5" form:control-implementation="ooo:com.sun.star.form.component.TextField" form:id="control16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5" form:control-implementation="ooo:com.sun.star.form.component.TextField" form:id="control16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5" form:control-implementation="ooo:com.sun.star.form.component.TextField" form:id="control16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5" form:control-implementation="ooo:com.sun.star.form.component.TextField" form:id="control17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5" form:control-implementation="ooo:com.sun.star.form.component.TextField" form:id="control17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7" form:control-implementation="ooo:com.sun.star.form.component.TextField" form:id="control17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6" form:control-implementation="ooo:com.sun.star.form.component.TextField" form:id="control17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radio form:name="p38" form:control-implementation="ooo:com.sun.star.form.component.RadioButton" form:id="control174" form:label="SI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38" form:control-implementation="ooo:com.sun.star.form.component.RadioButton" form:id="control175" form:label="N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text form:name="Campo di testo 7" form:control-implementation="ooo:com.sun.star.form.component.TextField" form:id="control17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radio form:name="p42" form:control-implementation="ooo:com.sun.star.form.component.RadioButton" form:id="control177" form:label="SI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42" form:control-implementation="ooo:com.sun.star.form.component.RadioButton" form:id="control178" form:label="N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23" form:control-implementation="ooo:com.sun.star.form.component.RadioButton" form:id="control179" form:label="SI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23" form:control-implementation="ooo:com.sun.star.form.component.RadioButton" form:id="control180" form:label="NO" form:current-selected="tru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text form:name="Campo di testo 3" form:control-implementation="ooo:com.sun.star.form.component.TextField" form:id="control18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radio form:name="p37" form:control-implementation="ooo:com.sun.star.form.component.RadioButton" form:id="control182" form:label="SI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37" form:control-implementation="ooo:com.sun.star.form.component.RadioButton" form:id="control183" form:label="N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37" form:control-implementation="ooo:com.sun.star.form.component.RadioButton" form:id="control184" form:label="SI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37" form:control-implementation="ooo:com.sun.star.form.component.RadioButton" form:id="control185" form:label="N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text form:name="Campo di testo 15" form:control-implementation="ooo:com.sun.star.form.component.TextField" form:id="control186" form:current-value="COMUNE DI STREMBO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i testo 15" form:control-implementation="ooo:com.sun.star.form.component.TextField" form:id="control187" form:current-value="00263320228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i testo 15" form:control-implementation="ooo:com.sun.star.form.component.TextField" form:id="control188" form:current-value="AFFITTO FONDI RUSTICI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i testo 15" form:control-implementation="ooo:com.sun.star.form.component.TextField" form:id="control189" form:current-value="--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i testo 15" form:control-implementation="ooo:com.sun.star.form.component.TextField" form:id="control190" form:current-value="--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i testo 15" form:control-implementation="ooo:com.sun.star.form.component.TextField" form:id="control191" form:current-value="--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i testo 15" form:control-implementation="ooo:com.sun.star.form.component.TextField" form:id="control19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radio form:name="p1" form:control-implementation="ooo:com.sun.star.form.component.RadioButton" form:id="control193" form:label="SI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p1" form:control-implementation="ooo:com.sun.star.form.component.RadioButton" form:id="control194" form:label="NO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p11" form:control-implementation="ooo:com.sun.star.form.component.RadioButton" form:id="control195" form:label="SI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p15" form:control-implementation="ooo:com.sun.star.form.component.RadioButton" form:id="control196" form:label="NO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</form:form>
        <form:form form:name="Formulario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PropertyChangeNotificationEnabled" office:value-type="boolean" office:boolean-value="true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radio form:name="Pulsante di scelta 5" form:control-implementation="ooo:com.sun.star.form.component.RadioButton" form:id="control197" form:current-selected="true" form:tab-index="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ulsante di scelta 5" form:control-implementation="ooo:com.sun.star.form.component.RadioButton" form:id="control198" form:tab-index="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0"/>
      <text:p text:style-name="P10"/>
      <text:p text:style-name="P10"/>
      <text:p text:style-name="P10"/>
      <text:p text:style-name="P10"/>
      <text:p text:style-name="P10">DICHIARAZIONE DI PARTECIPAZIONE</text:p>
      <text:p text:style-name="P4">Resa ai sensi e con le modalità di cui agli art. 38, 46 e 47 del D.P.R. 28 dicembre 2000, n. 445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0">INFORMAZIONI SULLA PROCEDURA DI AFFITTO FONDI RUSTICI</text:p>
      <text:p text:style-name="P4"/>
      <table:table table:name="Tabella20" table:style-name="Tabella20">
        <table:table-column table:style-name="Tabella20.A"/>
        <table:table-column table:style-name="Tabella20.B"/>
        <table:table-header-rows>
          <table:table-row table:style-name="Tabella20.1">
            <table:table-cell table:style-name="Tabella20.A1" office:value-type="string">
              <text:p text:style-name="P49">COMMITTENTE</text:p>
            </table:table-cell>
            <table:table-cell table:style-name="Tabella20.B1" office:value-type="string">
              <text:p text:style-name="P50">Risposta</text:p>
            </table:table-cell>
          </table:table-row>
        </table:table-header-rows>
        <table:table-row table:style-name="Tabella20.2">
          <table:table-cell table:style-name="Tabella20.A2" office:value-type="string">
            <text:p text:style-name="P92">Denominazione</text:p>
          </table:table-cell>
          <table:table-cell table:style-name="Tabella20.B1" office:value-type="string">
            <text:p text:style-name="P54"><draw:control text:anchor-type="as-char" draw:z-index="188" draw:name="Forma14" draw:style-name="gr1" draw:text-style-name="P143" svg:width="13.812cm" svg:height="0.5cm" draw:control="control186"/></text:p>
          </table:table-cell>
        </table:table-row>
        <table:table-row table:style-name="Tabella20.2">
          <table:table-cell table:style-name="Tabella20.A3" office:value-type="string">
            <text:p text:style-name="P92">Codice Fiscale</text:p>
          </table:table-cell>
          <table:table-cell table:style-name="Tabella20.B3" office:value-type="string">
            <text:p text:style-name="P54"><draw:control text:anchor-type="as-char" draw:z-index="189" draw:name="Forma14" draw:style-name="gr1" draw:text-style-name="P143" svg:width="13.812cm" svg:height="0.5cm" draw:control="control187"/></text:p>
          </table:table-cell>
        </table:table-row>
        <table:table-row table:style-name="Tabella20.2">
          <table:table-cell table:style-name="Tabella20.A3" office:value-type="string">
            <text:p text:style-name="P92">Titolo o breve descrizione della procedura</text:p>
          </table:table-cell>
          <table:table-cell table:style-name="Tabella20.B3" office:value-type="string">
            <text:p text:style-name="P54"><draw:control text:anchor-type="as-char" draw:z-index="190" draw:name="Forma14" draw:style-name="gr1" draw:text-style-name="P143" svg:width="13.812cm" svg:height="1.412cm" draw:control="control188"/></text:p>
          </table:table-cell>
        </table:table-row>
        <table:table-row table:style-name="Tabella20.2">
          <table:table-cell table:style-name="Tabella20.A3" office:value-type="string">
            <text:p text:style-name="P79">CIG</text:p>
          </table:table-cell>
          <table:table-cell table:style-name="Tabella20.B3" office:value-type="string">
            <text:p text:style-name="P54"><draw:control text:anchor-type="as-char" draw:z-index="191" draw:name="Forma14" draw:style-name="gr1" draw:text-style-name="P143" svg:width="13.812cm" svg:height="0.5cm" draw:control="control189"/></text:p>
          </table:table-cell>
        </table:table-row>
        <table:table-row table:style-name="Tabella20.2">
          <table:table-cell table:style-name="Tabella20.A6" office:value-type="string">
            <text:p text:style-name="P79">CUP (ove previsto)</text:p>
          </table:table-cell>
          <table:table-cell table:style-name="Tabella20.B3" office:value-type="string">
            <text:p text:style-name="P54"><draw:control text:anchor-type="as-char" draw:z-index="192" draw:name="Forma14" draw:style-name="gr1" draw:text-style-name="P143" svg:width="13.812cm" svg:height="0.5cm" draw:control="control190"/></text:p>
          </table:table-cell>
        </table:table-row>
      </table:table>
      <table:table table:name="Tabella22" table:style-name="Tabella22">
        <table:table-column table:style-name="Tabella22.A"/>
        <table:table-column table:style-name="Tabella22.B"/>
        <table:table-header-rows>
          <table:table-row table:style-name="Tabella22.1">
            <table:table-cell table:style-name="Tabella22.A1" office:value-type="string">
              <text:p text:style-name="P79">Codice progetto (ove l’appalto sia finanziato o cofinanziato con fondi europei)</text:p>
            </table:table-cell>
            <table:table-cell table:style-name="Tabella22.B1" office:value-type="string">
              <text:p text:style-name="P54"><draw:control text:anchor-type="as-char" draw:z-index="193" draw:name="Forma14" draw:style-name="gr1" draw:text-style-name="P143" svg:width="13.812cm" svg:height="0.5cm" draw:control="control191"/></text:p>
            </table:table-cell>
          </table:table-row>
        </table:table-header-rows>
      </table:table>
      <text:p text:style-name="Standard"/>
      <table:table table:name="Tabella21" table:style-name="Tabella21">
        <table:table-column table:style-name="Tabella21.A"/>
        <table:table-row>
          <table:table-cell table:style-name="Tabella21.A1" office:value-type="string">
            <text:p text:style-name="P33">Tutte le altre informazioni in tutte le sezioni del DGUE devono essere inserite dall’operatore economico</text:p>
          </table:table-cell>
        </table:table-row>
      </table:table>
      <text:p text:style-name="P4"/>
      <text:p text:style-name="P34">Parte 1: INFORMAZIONI SULL’OPERATORE ECONOMICO</text:p>
      <text:p text:style-name="P3"/>
      <text:p text:style-name="P3"/>
      <table:table table:name="Tabella15" table:style-name="Tabella15">
        <table:table-column table:style-name="Tabella15.A"/>
        <table:table-column table:style-name="Tabella15.B"/>
        <table:table-header-rows>
          <table:table-row table:style-name="Tabella15.1">
            <table:table-cell table:style-name="Tabella15.A1" office:value-type="string">
              <text:p text:style-name="P49"><text:span text:style-name="T63">1.1</text:span> - Dati identificativi </text:p>
            </table:table-cell>
            <table:table-cell table:style-name="Tabella15.B1" office:value-type="string">
              <text:p text:style-name="P50">Risposta</text:p>
            </table:table-cell>
          </table:table-row>
        </table:table-header-rows>
        <table:table-row table:style-name="Tabella15.2">
          <table:table-cell table:style-name="Tabella15.A2" office:value-type="string">
            <text:p text:style-name="P53">Denominazione</text:p>
          </table:table-cell>
          <table:table-cell table:style-name="Tabella15.B1" office:value-type="string">
            <text:p text:style-name="P54"><draw:control text:anchor-type="as-char" draw:z-index="49" draw:name="Forma14" draw:style-name="gr1" draw:text-style-name="P143" svg:width="13.812cm" svg:height="0.5cm" draw:control="control50"/></text:p>
          </table:table-cell>
        </table:table-row>
        <table:table-row table:style-name="Tabella15.2">
          <table:table-cell table:style-name="Tabella15.A3" office:value-type="string">
            <text:p text:style-name="P53">Partita IVA</text:p>
          </table:table-cell>
          <table:table-cell table:style-name="Tabella15.B3" office:value-type="string">
            <text:p text:style-name="P54"><draw:control text:anchor-type="as-char" draw:z-index="145" draw:name="Forma14" draw:style-name="gr1" draw:text-style-name="P143" svg:width="13.812cm" svg:height="0.5cm" draw:control="control146"/></text:p>
          </table:table-cell>
        </table:table-row>
        <table:table-row table:style-name="Tabella15.2">
          <table:table-cell table:style-name="Tabella15.A3" office:value-type="string">
            <text:p text:style-name="P53">Codice fiscale</text:p>
          </table:table-cell>
          <table:table-cell table:style-name="Tabella15.B3" office:value-type="string">
            <text:p text:style-name="P54"><draw:control text:anchor-type="as-char" draw:z-index="146" draw:name="Forma14" draw:style-name="gr1" draw:text-style-name="P143" svg:width="13.812cm" svg:height="0.5cm" draw:control="control147"/></text:p>
          </table:table-cell>
        </table:table-row>
        <table:table-row table:style-name="Tabella15.2">
          <table:table-cell table:style-name="Tabella15.A3" office:value-type="string">
            <text:p text:style-name="P53">Indirizzo <text:s/>postale</text:p>
          </table:table-cell>
          <table:table-cell table:style-name="Tabella15.B3" office:value-type="string">
            <text:p text:style-name="P54"><draw:control text:anchor-type="as-char" draw:z-index="147" draw:name="Forma14" draw:style-name="gr1" draw:text-style-name="P143" svg:width="13.812cm" svg:height="0.5cm" draw:control="control148"/></text:p>
          </table:table-cell>
        </table:table-row>
        <table:table-row table:style-name="Tabella15.2">
          <table:table-cell table:style-name="Tabella15.A6" office:value-type="string">
            <text:p text:style-name="P53">Indirizzo PEC</text:p>
          </table:table-cell>
          <table:table-cell table:style-name="Tabella15.B3" office:value-type="string">
            <text:p text:style-name="P54"><draw:control text:anchor-type="as-char" draw:z-index="148" draw:name="Forma14" draw:style-name="gr1" draw:text-style-name="P143" svg:width="13.812cm" svg:height="0.5cm" draw:control="control192"/></text:p>
          </table:table-cell>
        </table:table-row>
      </table:table>
      <text:p text:style-name="Standard"/>
      <table:table table:name="Tabella23" table:style-name="Tabella23">
        <table:table-column table:style-name="Tabella23.A"/>
        <table:table-column table:style-name="Tabella23.B"/>
        <table:table-header-rows>
          <table:table-row table:style-name="Tabella23.1">
            <table:table-cell table:style-name="Tabella23.A1" office:value-type="string">
              <text:p text:style-name="P79">Censita del Comune di Strembo</text:p>
            </table:table-cell>
            <table:table-cell table:style-name="Tabella23.B1" office:value-type="string">
              <text:p text:style-name="P54"><draw:control text:anchor-type="as-char" draw:z-index="194" draw:name="Forma3" draw:style-name="gr3" draw:text-style-name="P144" svg:width="1.112cm" svg:height="0.53cm" draw:control="control193"/><draw:control text:anchor-type="as-char" draw:z-index="195" draw:name="Forma3" draw:style-name="gr3" draw:text-style-name="P144" svg:width="1.421cm" svg:height="0.53cm" draw:control="control194"/></text:p>
            </table:table-cell>
          </table:table-row>
        </table:table-header-rows>
      </table:table>
      <text:p text:style-name="Standard"/>
      <text:p text:style-name="Standard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49"><text:span text:style-name="T63">1.2 </text:span>- Forma della partecipazione</text:p>
          </table:table-cell>
          <table:table-cell table:style-name="Tabella1.B1" office:value-type="string">
            <text:p text:style-name="P50">Risposta</text:p>
          </table:table-cell>
        </table:table-row>
        <table:table-row table:style-name="Tabella1.2">
          <table:table-cell table:style-name="Tabella1.A2" office:value-type="string">
            <text:p text:style-name="P46"><text:span text:style-name="T63">1.2.1</text:span> - L'operatore economico partecipa alla procedura d insieme ad altri?</text:p>
            <text:p text:style-name="P43">In caso affermativo proseguire altrimenti saltare al <text:span text:style-name="T63">punto 1.3</text:span>:</text:p>
          </table:table-cell>
          <table:table-cell table:style-name="Tabella1.B2" office:value-type="string">
            <text:p text:style-name="P55"><draw:control text:anchor-type="as-char" draw:z-index="74" draw:name="Forma3" draw:style-name="gr3" draw:text-style-name="P144" svg:width="1.112cm" svg:height="0.53cm" draw:control="control75"/><draw:control text:anchor-type="as-char" draw:z-index="75" draw:name="Forma3" draw:style-name="gr3" draw:text-style-name="P144" svg:width="1.421cm" svg:height="0.53cm" draw:control="control76"/></text:p>
          </table:table-cell>
        </table:table-row>
        <table:table-row>
          <table:table-cell table:style-name="Tabella1.A2" office:value-type="string">
            <text:list xml:id="list28259519" text:style-name="L1">
              <text:list-item>
                <text:p text:style-name="P117"><text:span text:style-name="T24">Specificare</text:span><text:span text:style-name="T23"> </text:span><text:span text:style-name="T24">il</text:span><text:span text:style-name="T26"> </text:span><text:span text:style-name="T24">ruolo</text:span><text:span text:style-name="T26"> </text:span><text:span text:style-name="T24">dell'operatore</text:span><text:span text:style-name="T27"> </text:span><text:span text:style-name="T24">economico</text:span><text:span text:style-name="T28"> </text:span><text:span text:style-name="T24">nel raggruppamento</text:span><text:span text:style-name="T29"> </text:span><text:span text:style-name="T24">(capofila,</text:span><text:span text:style-name="T30"> </text:span><text:span text:style-name="T24">responsabile</text:span><text:span text:style-name="T32"> </text:span><text:span text:style-name="T24">di</text:span><text:span text:style-name="T26"> </text:span><text:span text:style-name="T24">compiti</text:span><text:span text:style-name="T25"> specifici</text:span><text:span text:style-name="T31"> </text:span><text:span text:style-name="T25">..</text:span><text:span text:style-name="T33">.</text:span><text:span text:style-name="T25">):</text:span></text:p>
              </text:list-item>
            </text:list>
          </table:table-cell>
          <table:table-cell table:style-name="Tabella1.B2" office:value-type="string">
            <text:p text:style-name="P55"><draw:control text:anchor-type="as-char" draw:z-index="50" draw:name="Forma14" draw:style-name="gr1" draw:text-style-name="P143" svg:width="9.496cm" svg:height="0.5cm" draw:control="control51"/></text:p>
          </table:table-cell>
        </table:table-row>
        <table:table-row table:style-name="Tabella1.4">
          <table:table-cell table:style-name="Tabella1.A4" office:value-type="string">
            <text:list xml:id="list28295800" text:continue-numbering="true" text:style-name="L1">
              <text:list-item>
                <text:p text:style-name="P119"><text:span text:style-name="T25">I</text:span><text:span text:style-name="T24">ndicare</text:span><text:span text:style-name="T18"> </text:span><text:span text:style-name="T24">gli</text:span><text:span text:style-name="T19"> </text:span><text:span text:style-name="T24">altri</text:span><text:span text:style-name="T20"> </text:span><text:span text:style-name="T24">operatori</text:span><text:span text:style-name="T21"> </text:span><text:span text:style-name="T24">economici</text:span><text:span text:style-name="T22"> </text:span><text:span text:style-name="T24">che</text:span><text:span text:style-name="T18"> </text:span><text:span text:style-name="T24">compartecipano</text:span><text:span text:style-name="T23"> </text:span><text:span text:style-name="T24">alla </text:span><text:span text:style-name="T25">procedura di appalto con le relative quote di partecipazione <text:s/>e indicare il nome del mandatario.</text:span></text:p>
              </text:list-item>
            </text:list>
            <text:p text:style-name="P39"/>
            <text:p text:style-name="P39"/>
            <text:p text:style-name="P39"/>
            <text:p text:style-name="P39"/>
            <text:p text:style-name="P40"/>
            <text:p text:style-name="P40"/>
            <text:p text:style-name="P40"/>
          </table:table-cell>
          <table:table-cell table:style-name="Tabella1.B4" office:value-type="string">
            <text:p text:style-name="P65"><draw:control text:anchor-type="as-char" draw:z-index="51" draw:name="Forma5" draw:style-name="gr1" draw:text-style-name="P143" svg:width="9.436cm" svg:height="1.853cm" draw:control="control52"/></text:p>
            <text:p text:style-name="P41">Gli stessi operatori si impegnano a conferire mandato collettivo speciale con rappresentanza ad uno di essi, (indicare nella cella sottostante il nominativo dell'operatore economico) qualificato come mandatario, <text:s/>il quale stipulerà il contratto in nome e per conto proprio e dei mandanti.</text:p>
            <text:p text:style-name="P44"><text:span text:style-name="T41"><text:s/></text:span><text:span text:style-name="T41"><draw:control text:anchor-type="as-char" draw:z-index="176" draw:style-name="gr1" draw:text-style-name="P145" svg:width="9.404cm" svg:height="0.812cm" draw:control="control176"/></text:span></text:p>
            <text:p text:style-name="P41"/>
          </table:table-cell>
        </table:table-row>
        <table:table-row table:style-name="Tabella1.4">
          <table:table-cell table:style-name="Tabella1.A4" office:value-type="string">
            <text:list xml:id="list28280967" text:continue-numbering="true" text:style-name="L1">
              <text:list-item>
                <text:p text:style-name="P118"><text:span text:style-name="T35">Se</text:span><text:span text:style-name="T36"> </text:span><text:span text:style-name="T35">pertinente,</text:span><text:span text:style-name="T37"> </text:span><text:span text:style-name="T35">indicare</text:span><text:span text:style-name="T38"> </text:span><text:span text:style-name="T35">il</text:span><text:span text:style-name="T39"> </text:span><text:span text:style-name="T35">nome del</text:span><text:span text:style-name="T40"> </text:span><text:span text:style-name="T35">raggruppamento partecipante:</text:span></text:p>
              </text:list-item>
            </text:list>
          </table:table-cell>
          <table:table-cell table:style-name="Tabella1.B4" office:value-type="string">
            <text:p text:style-name="P65"><draw:control text:anchor-type="as-char" draw:z-index="149" draw:name="Forma14" draw:style-name="gr1" draw:text-style-name="P143" svg:width="9.496cm" svg:height="0.5cm" draw:control="control149"/></text:p>
          </table:table-cell>
        </table:table-row>
        <table:table-row table:style-name="Tabella1.4">
          <table:table-cell table:style-name="Tabella1.A4" office:value-type="string">
            <text:p text:style-name="P51"><text:s/><text:span text:style-name="T63">1.3</text:span> - Lotti</text:p>
          </table:table-cell>
          <table:table-cell table:style-name="Tabella1.B4" office:value-type="string">
            <text:p text:style-name="P52">Risposta</text:p>
          </table:table-cell>
        </table:table-row>
        <text:soft-page-break/>
        <table:table-row table:style-name="Tabella1.4">
          <table:table-cell table:style-name="Tabella1.A4" office:value-type="string">
            <text:p text:style-name="P38">Se del caso, indicare il lotto o i lotti per i quali l'operatore economico intende presentare un'offerta (es. 1, 2, 3)</text:p>
          </table:table-cell>
          <table:table-cell table:style-name="Tabella1.B4" office:value-type="string">
            <text:p text:style-name="P66"><draw:control text:anchor-type="as-char" draw:z-index="150" draw:name="Forma14" draw:style-name="gr1" draw:text-style-name="P143" svg:width="9.496cm" svg:height="0.5cm" draw:control="control150"/></text:p>
          </table:table-cell>
        </table:table-row>
      </table:table>
      <text:p text:style-name="Standard"/>
      <text:p text:style-name="P36"><text:span text:style-name="T2">Parte 2:</text:span><text:span text:style-name="T3"> </text:span><text:span text:style-name="T2">INFORMAZIONI SUI RAPPRESENTANTI DELL’OPERATORE ECONOMICO</text:span></text:p>
      <text:p text:style-name="Standard"/>
      <text:p text:style-name="Standard"/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100">Indicare <text:s/>il nominativo <text:s/>della persona <text:s/>abilitata <text:s/>ad agire <text:s/>come rappresentante <text:s/>dell'operatore <text:s/>economico <text:s/>ai fini <text:s/>della procedura di appalto in oggetto:</text:p>
          </table:table-cell>
        </table:table-row>
      </table:table>
      <text:p text:style-name="Standard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94"><text:span text:style-name="T63">2.1</text:span> - Rappresentante impresa</text:p>
          </table:table-cell>
          <table:table-cell table:style-name="Tabella3.B1" office:value-type="string">
            <text:p text:style-name="P95">Risposta</text:p>
          </table:table-cell>
        </table:table-row>
        <table:table-row>
          <table:table-cell table:style-name="Tabella3.A2" office:value-type="string">
            <text:p text:style-name="P55">Legale rappresentante dell’impresa:</text:p>
          </table:table-cell>
          <table:table-cell table:style-name="Tabella3.B2" office:value-type="string">
            <text:p text:style-name="P55"><draw:control text:anchor-type="as-char" draw:z-index="151" draw:name="Forma14" draw:style-name="gr1" draw:text-style-name="P143" svg:width="9.496cm" svg:height="0.5cm" draw:control="control151"/></text:p>
          </table:table-cell>
        </table:table-row>
        <table:table-row table:style-name="Tabella3.3">
          <table:table-cell table:style-name="Tabella3.A2" office:value-type="string">
            <text:p text:style-name="P55">Luogo e data di nascita:</text:p>
          </table:table-cell>
          <table:table-cell table:style-name="Tabella3.B2" office:value-type="string">
            <text:p text:style-name="P55">Nato a <text:s text:c="2"/><draw:control text:anchor-type="as-char" draw:z-index="0" draw:name="Forma1" draw:style-name="gr1" draw:text-style-name="P143" svg:width="3.947cm" svg:height="0.5cm" draw:control="control1"/> </text:p>
            <text:p text:style-name="P55">Data <text:s text:c="5"/><draw:control text:anchor-type="as-char" draw:z-index="1" draw:name="Forma2" draw:style-name="gr1" draw:text-style-name="P143" svg:width="3.947cm" svg:height="0.5cm" draw:control="control2"/></text:p>
          </table:table-cell>
        </table:table-row>
      </table:table>
      <text:p text:style-name="Standard"/>
      <text:p text:style-name="P12"/>
      <text:p text:style-name="P32"><text:span text:style-name="T13">Parte 2.</text:span><text:span text:style-name="T15">2</text:span><text:span text:style-name="T13">:</text:span><text:span text:style-name="T17"> </text:span><text:span text:style-name="T13">INFORMAZIONI SU</text:span><text:span text:style-name="T14">L </text:span><text:span text:style-name="T16">RICORSO AL SUBAPPALTO</text:span></text:p>
      <text:p text:style-name="P12"/>
      <text:p text:style-name="Standard"/>
      <text:p text:style-name="Standard"/>
      <table:table table:name="Tabella10" table:style-name="Tabella10">
        <table:table-column table:style-name="Tabella10.A"/>
        <table:table-row>
          <table:table-cell table:style-name="Tabella10.A1" office:value-type="string">
            <text:p text:style-name="P100"><text:span text:style-name="T42">art. </text:span><text:span text:style-name="T45">26 della L.P 2/2016 e art. 105 </text:span><text:span text:style-name="T42">del </text:span><text:span text:style-name="T47">D. Lgs. </text:span><text:span text:style-name="T48">50/2016</text:span><text:span text:style-name="T42"> </text:span><text:span text:style-name="T45">(Subappalto)</text:span></text:p>
          </table:table-cell>
        </table:table-row>
      </table:table>
      <text:p text:style-name="Standard"/>
      <table:table table:name="Tabella19" table:style-name="Tabella19">
        <table:table-column table:style-name="Tabella19.A"/>
        <table:table-column table:style-name="Tabella19.B"/>
        <table:table-row table:style-name="Tabella19.1">
          <table:table-cell table:style-name="Tabella19.A1" office:value-type="string">
            <text:list xml:id="list28259402" text:style-name="L2">
              <text:list-item>
                <text:list>
                  <text:list-header>
                    <text:p text:style-name="P120">L’operatore economico intende subappaltare parte del contratto a terzi?</text:p>
                  </text:list-header>
                </text:list>
              </text:list-item>
            </text:list>
          </table:table-cell>
          <table:table-cell table:style-name="Tabella19.B1" office:value-type="string">
            <text:p text:style-name="P90"><draw:control text:anchor-type="as-char" draw:z-index="179" draw:name="Forma3" draw:style-name="gr3" draw:text-style-name="P144" svg:width="1.112cm" svg:height="0.53cm" draw:control="control179"/><draw:control text:anchor-type="as-char" draw:z-index="180" draw:name="Forma3" draw:style-name="gr3" draw:text-style-name="P144" svg:width="1.421cm" svg:height="0.53cm" draw:control="control180"/></text:p>
          </table:table-cell>
        </table:table-row>
        <table:table-row>
          <table:table-cell table:style-name="Tabella19.A2" office:value-type="string">
            <text:list xml:id="list28290110" text:continue-numbering="true" text:style-name="L2">
              <text:list-item>
                <text:list>
                  <text:list-header>
                    <text:p text:style-name="P121">In caso <text:span text:style-name="T43">affermativo:</text:span></text:p>
                    <text:p text:style-name="P121"><text:span text:style-name="T43">indicare </text:span><text:span text:style-name="T65">le prestazioni o lavorazioni </text:span><text:span text:style-name="T43">che si intend</text:span><text:span text:style-name="T44">ono</text:span><text:span text:style-name="T43"> subappaltare e la relativa quota (espressa in percentuale) sull’importo contrattuale</text:span></text:p>
                  </text:list-header>
                </text:list>
              </text:list-item>
            </text:list>
          </table:table-cell>
          <table:table-cell table:style-name="Tabella19.B2" office:value-type="string">
            <text:p text:style-name="P90"><draw:control text:anchor-type="as-char" draw:z-index="181" draw:name="Forma14" draw:style-name="gr1" draw:text-style-name="P143" svg:width="9.406cm" svg:height="0.5cm" draw:control="control181"/></text:p>
          </table:table-cell>
        </table:table-row>
        <table:table-row>
          <table:table-cell table:style-name="Tabella19.B2" table:number-columns-spanned="2" office:value-type="string">
            <text:list xml:id="list28274491" text:continue-numbering="true" text:style-name="L2">
              <text:list-item>
                <text:list>
                  <text:list-header>
                    <text:p text:style-name="P122">Ai sensi dell’art. 26 della L.P. 2/2016 NON è richiesta l’indicazione della terna dei subappaltatori</text:p>
                  </text:list-header>
                </text:list>
              </text:list-item>
            </text:list>
          </table:table-cell>
          <table:covered-table-cell/>
        </table:table-row>
      </table:table>
      <text:p text:style-name="Standard"/>
      <text:p text:style-name="Standard"/>
      <text:p text:style-name="Standard"/>
      <text:p text:style-name="P115"/>
      <text:p text:style-name="P36"><text:span text:style-name="T2">Parte 3:</text:span><text:span text:style-name="T3"> </text:span><text:span text:style-name="T2">MOTIVI DI ESCLUSIONE (*)</text:span></text:p>
      <text:p text:style-name="P12"/>
      <text:p text:style-name="P17">Il sottoscritto, presa visione di quanto previsto dall’art. 80 del D.Lgs. 50 del 18 aprile 2016,</text:p>
      <text:p text:style-name="P12"/>
      <text:p text:style-name="P12">DICHIARA:</text:p>
      <text:p text:style-name="P12"/>
      <text:p text:style-name="P116"/>
      <text:p text:style-name="P14"><text:span text:style-name="T42"><draw:control text:anchor-type="as-char" draw:z-index="182" draw:style-name="gr3" draw:text-style-name="P144" svg:width="0.682cm" svg:height="0.511cm" draw:control="control197"/></text:span><text:span text:style-name="T46">l’</text:span><text:span text:style-name="T67">i</text:span><text:span text:style-name="T66">n</text:span><text:span text:style-name="T64">sussistenza</text:span><text:span text:style-name="T42"> dei motivi di esclusione di cui all'art. 80, commi 1 e 4 del D.Lgs n. 50/2016 <text:tab/></text:span><text:span text:style-name="T79">(selezionare solo se </text:span><text:span text:style-name="T71">NON</text:span><text:span text:style-name="T79"> sussistono i motivi </text:span><text:span text:style-name="T80">di esclusione </text:span><text:span text:style-name="T79">di cui ai successivi riquadri </text:span><text:span text:style-name="T88">A, B </text:span><text:span text:style-name="T89">e C</text:span><text:span text:style-name="T79">) <text:s/></text:span></text:p>
      <text:p text:style-name="P18"/>
      <text:p text:style-name="P14"><text:span text:style-name="T81"><text:tab/></text:span><text:span text:style-name="T92">Nel caso si selezioni la succitata ipotesi, </text:span><text:span text:style-name="T93">non è necessario </text:span><text:span text:style-name="T92">compilare i </text:span><text:span text:style-name="T93">seguenti </text:span><text:span text:style-name="T92">riquadri <text:s/></text:span><text:span text:style-name="T94">A, B </text:span><text:span text:style-name="T95">e C, <text:tab/></text:span><text:span text:style-name="T96">quindi </text:span><text:span text:style-name="T94">proseguire nella compilazione del modulo saltando direttamente alla </text:span><text:span text:style-name="T97">PARTE 4</text:span><text:span text:style-name="T91"> <text:tab/></text:span><text:span text:style-name="T98">CRITERI DI <text:tab/>PARTECIPAZIONE, </text:span><text:span text:style-name="T84">secondo le indicazioni previste nella lettera di invito </text:span></text:p>
      <text:p text:style-name="P15"/>
      <text:p text:style-name="P16">oppure </text:p>
      <text:p text:style-name="P11"/>
      <text:p text:style-name="P13"><text:span text:style-name="T42"><draw:control text:anchor-type="as-char" draw:z-index="183" draw:style-name="gr3" draw:text-style-name="P144" svg:width="0.682cm" svg:height="0.511cm" draw:control="control198"/></text:span><text:span text:style-name="T46">la </text:span><text:span text:style-name="T67">s</text:span><text:span text:style-name="T64">ussistenza</text:span><text:span text:style-name="T42"> de</text:span><text:span text:style-name="T46">lle situazioni giuridiche di cui all’art. </text:span><text:span text:style-name="T49">all'art. 80, commi 1 e 4 del D. Lgs n. <text:tab/></text:span><text:span text:style-name="T50">5</text:span><text:span text:style-name="T49">0/2016 relative ai <text:s text:c="2"/>seguenti motivi di esclusione: </text:span><text:span text:style-name="T82">(selezionare </text:span><text:span text:style-name="T72">solo se sussistono</text:span><text:span text:style-name="T82"> i motivi </text:span><text:span text:style-name="T83">d</text:span><text:span text:style-name="T82">i <text:tab/></text:span><text:span text:style-name="T85">esclusione di </text:span><text:span text:style-name="T86">cui ai successivi riquadri A, B e C, compilando </text:span><text:span text:style-name="T87">solamente <text:s/></text:span><text:span text:style-name="T86">la/le parte/i di interesse)</text:span></text:p>
      <text:p text:style-name="P15"/>
      <text:p text:style-name="P12"/>
      <text:p text:style-name="P9"/>
      <text:p text:style-name="P5">A: MOTIVI LEGATI A CONDANNE PENALI</text:p>
      <text:p text:style-name="Standard"/>
      <text:p text:style-name="Standard"/>
      <text:p text:style-name="Standard"/>
      <table:table table:name="Tabella4" table:style-name="Tabella4">
        <table:table-column table:style-name="Tabella4.A"/>
        <table:table-column table:style-name="Tabella4.B"/>
        <table:table-row>
          <table:table-cell table:style-name="Tabella4.A1" table:number-columns-spanned="2" office:value-type="string">
            <text:p text:style-name="P23">(Art. 80 comma 1 del D.Lgs. 50/2016):</text:p>
          </table:table-cell>
          <table:covered-table-cell/>
        </table:table-row>
        <table:table-row>
          <table:table-cell table:style-name="Tabella4.A2" office:value-type="string">
            <text:p text:style-name="P29">a)</text:p>
            <text:p text:style-name="P29">b)</text:p>
            <text:p text:style-name="P29">b -bis)</text:p>
            <text:p text:style-name="P29">c)</text:p>
            <text:p text:style-name="P29">d)</text:p>
            <text:p text:style-name="P29">e)</text:p>
            <text:p text:style-name="P29">f)</text:p>
            <text:p text:style-name="P29">g)</text:p>
          </table:table-cell>
          <table:table-cell table:style-name="Tabella4.B2" office:value-type="string">
            <text:p text:style-name="P2">Partecipazione a un’organizzazione criminale <text:s/>(reati di cui all'art. 80 comma 1 lett. a) del D.Lgs. 50/2016;</text:p>
            <text:p text:style-name="P1"><text:span text:style-name="T51">Corruzione </text:span>(reati di cui all'art. 80 comma 1 lett. b) del D.Lgs. 50/20016)<text:span text:style-name="T51">;</text:span></text:p>
            <text:p text:style-name="P28">F<text:span text:style-name="T1">alse comunicazioni sociali di cui agli articoli 2621 e 2622 del codice civile</text:span></text:p>
            <text:p text:style-name="P28"><text:span text:style-name="T51">Frode </text:span>(reati di cui all'art. 80 comma 1 lett. c) del D.Lgs. 50/2016)<text:span text:style-name="T51">;</text:span></text:p>
            <text:p text:style-name="P22"><text:span text:style-name="T52">Reati terror</text:span><text:span text:style-name="T51">istici o reati connessi alle attività terroristiche (</text:span>reati di cui all'art. 80 comma 1 lett. d) del D.Lgs. 50/2016)<text:span text:style-name="T51">;</text:span></text:p>
            <text:p text:style-name="P22"><text:span text:style-name="T51">Riciclaggio di proventi di attività criminose o finanziamento del terrorismo </text:span>(reati di cui all'art. 80 comma 1 lett. e) del D.Lgs. 50/2016)<text:span text:style-name="T51">;</text:span></text:p>
            <text:p text:style-name="P22"><text:span text:style-name="T51">Lavoro minorile e altre forme di tratta di esseri umani </text:span>(reati di cui all'art. 80 comma 1 lett. f) del D.Lgs. 50/2016)<text:span text:style-name="T51">;</text:span></text:p>
            <text:p text:style-name="P22"><text:span text:style-name="T51">Ogni altro delitto da cui derivi, quale pena accessoria, l'incapacità di contrattare con la pubblica amministrazione </text:span>(reati di cui all'art. 80 comma 1 lett. g) del D.Lgs. 50/2016)</text:p>
          </table:table-cell>
        </table:table-row>
      </table:table>
      <text:p text:style-name="Standard"/>
      <text:p text:style-name="Standard"/>
      <table:table table:name="Tabella5" table:style-name="Tabella5">
        <table:table-column table:style-name="Tabella5.A"/>
        <table:table-column table:style-name="Tabella5.B"/>
        <table:table-row>
          <table:table-cell table:style-name="Tabella5.A1" office:value-type="string">
            <text:p text:style-name="P74"><text:span text:style-name="T63">3.A.1</text:span> <text:span text:style-name="T62">Motivi legati a condanne penali ai sensi dell’art. 80 comma 1 del D.Lgs. 50/2016:</text:span></text:p>
          </table:table-cell>
          <table:table-cell table:style-name="Tabella5.B1" office:value-type="string">
            <text:p text:style-name="P67">Risposta</text:p>
          </table:table-cell>
        </table:table-row>
        <table:table-row>
          <table:table-cell table:style-name="Tabella5.A2" office:value-type="string">
            <text:p text:style-name="P68"><text:span text:style-name="T63">3.A.1.1</text:span> L’operatore economico, ovvero una persona che è membro del suo consiglio di amministrazione, di direzione <text:s/>o di vigilanza o che vi ha poteri di rappresentanza, di decisione o di controllo (art. 80 comma 3 D.Lgs. 50/2016) sono stati condannati con sentenza definitiva per uno dei motivi sopra indicati con sentenza pronunciata non più di cinque anni fa o in seguito alla quale sia ancora applicabile un periodo di esclusione stabilito direttamente nella sentenza?</text:p>
            <text:p text:style-name="P45">IN CASO AFFERMATIVO PROSEGUIRE ALTRIMENTI SALTARE AL PUNTO 3.B.1</text:p>
          </table:table-cell>
          <table:table-cell table:style-name="Tabella5.B2" office:value-type="string">
            <text:p text:style-name="P80"><draw:control text:anchor-type="as-char" draw:z-index="72" draw:name="Forma3" draw:style-name="gr3" draw:text-style-name="P144" svg:width="1.112cm" svg:height="0.53cm" draw:control="control73"/><draw:control text:anchor-type="as-char" draw:z-index="73" draw:name="Forma3" draw:style-name="gr3" draw:text-style-name="P144" svg:width="1.421cm" svg:height="0.53cm" draw:control="control74"/></text:p>
          </table:table-cell>
        </table:table-row>
        <table:table-row>
          <table:table-cell table:style-name="Tabella5.A3" office:value-type="string">
            <text:list xml:id="list28247296" text:style-name="L3">
              <text:list-item>
                <text:p text:style-name="P123">La data della condanna, quali punti riguarda tra quelli riportati sopra (nel riquadro grigio) da A a G e la norma violata (*).</text:p>
              </text:list-item>
            </text:list>
          </table:table-cell>
          <table:table-cell table:style-name="Tabella5.B3" office:value-type="string">
            <text:p text:style-name="P96">Data della condanna <text:s text:c="4"/><draw:control text:anchor-type="as-char" draw:z-index="42" draw:name="Forma14" draw:style-name="gr1" draw:text-style-name="P143" svg:width="3.403cm" svg:height="0.5cm" draw:control="control43"/></text:p>
            <text:p text:style-name="P96"><text:span text:style-name="T7">Reato di cui alla lettera <text:s/></text:span><text:span text:style-name="T7"><draw:control text:anchor-type="as-char" draw:z-index="152" draw:name="Forma14" draw:style-name="gr1" draw:text-style-name="P143" svg:width="3.403cm" svg:height="0.5cm" draw:control="control152"/></text:span></text:p>
            <text:p text:style-name="P96">Norme violate: <draw:control text:anchor-type="as-char" draw:z-index="2" draw:name="Forma5" draw:style-name="gr1" draw:text-style-name="P143" svg:width="9.406cm" svg:height="1.853cm" draw:control="control3"/></text:p>
          </table:table-cell>
        </table:table-row>
        <text:soft-page-break/>
        <table:table-row>
          <table:table-cell table:style-name="Tabella5.A3" office:value-type="string">
            <text:list xml:id="list28290318" text:continue-numbering="true" text:style-name="L3">
              <text:list-item>
                <text:p text:style-name="P123">Durata della condannate</text:p>
              </text:list-item>
            </text:list>
          </table:table-cell>
          <table:table-cell table:style-name="Tabella5.B3" office:value-type="string">
            <text:p text:style-name="P96">Durata della condanna <text:s/><draw:control text:anchor-type="as-char" draw:z-index="153" draw:name="Forma14" draw:style-name="gr1" draw:text-style-name="P143" svg:width="3.403cm" svg:height="0.5cm" draw:control="control153"/></text:p>
          </table:table-cell>
        </table:table-row>
        <table:table-row>
          <table:table-cell table:style-name="Tabella5.A3" office:value-type="string">
            <text:list xml:id="list28273816" text:continue-numbering="true" text:style-name="L3">
              <text:list-item>
                <text:p text:style-name="P123">Dati identificativi delle persone condannate,</text:p>
              </text:list-item>
            </text:list>
          </table:table-cell>
          <table:table-cell table:style-name="Tabella5.B3" office:value-type="string">
            <text:p text:style-name="P96">Dati identificativi delle persone condannate:<draw:control text:anchor-type="as-char" draw:z-index="43" draw:name="Forma5" draw:style-name="gr1" draw:text-style-name="P143" svg:width="9.406cm" svg:height="1.853cm" draw:control="control44"/></text:p>
          </table:table-cell>
        </table:table-row>
        <table:table-row>
          <table:table-cell table:style-name="Tabella5.A3" office:value-type="string">
            <text:list xml:id="list28269480" text:continue-numbering="true" text:style-name="L3">
              <text:list-item>
                <text:p text:style-name="P123">Se la durata del periodo di esclusione è stabilita direttamente nella sentenza di condanna indicare</text:p>
              </text:list-item>
            </text:list>
          </table:table-cell>
          <table:table-cell table:style-name="Tabella5.B3" office:value-type="string">
            <text:p text:style-name="P96"/>
          </table:table-cell>
        </table:table-row>
        <table:table-row>
          <table:table-cell table:style-name="Tabella5.A3" office:value-type="string">
            <text:list xml:id="list28277790" text:continue-numbering="true" text:style-name="L3">
              <text:list-item>
                <text:list>
                  <text:list-item>
                    <text:p text:style-name="P123">Durata dell’esclusione</text:p>
                  </text:list-item>
                </text:list>
              </text:list-item>
            </text:list>
          </table:table-cell>
          <table:table-cell table:style-name="Tabella5.B3" office:value-type="string">
            <text:p text:style-name="P96">Durata dell’esclusione <text:s text:c="2"/><draw:control text:anchor-type="as-char" draw:z-index="154" draw:name="Forma14" draw:style-name="gr1" draw:text-style-name="P143" svg:width="3.403cm" svg:height="0.5cm" draw:control="control154"/></text:p>
          </table:table-cell>
        </table:table-row>
        <table:table-row>
          <table:table-cell table:style-name="Tabella5.A3" office:value-type="string">
            <text:list xml:id="list28290492" text:continue-numbering="true" text:style-name="L3">
              <text:list-item>
                <text:list>
                  <text:list-item>
                    <text:p text:style-name="P123">Reato di cui alla lettera di riferimento (vedi riquadro sopra)</text:p>
                  </text:list-item>
                </text:list>
              </text:list-item>
            </text:list>
          </table:table-cell>
          <table:table-cell table:style-name="Tabella5.B3" office:value-type="string">
            <text:p text:style-name="P96"><text:span text:style-name="T7">Reato di cui alla lettera <text:s/></text:span><text:span text:style-name="T7"><draw:control text:anchor-type="as-char" draw:z-index="155" draw:name="Forma14" draw:style-name="gr1" draw:text-style-name="P143" svg:width="3.403cm" svg:height="0.5cm" draw:control="control155"/></text:span></text:p>
          </table:table-cell>
        </table:table-row>
        <table:table-row>
          <table:table-cell table:style-name="Tabella5.A3" office:value-type="string">
            <text:p text:style-name="P106">In caso di sentenze di condanna, l'operatore economico ha adottato misure sufficienti a dimostrare la sua affidabilità nonostante l'esistenza di un pertinente motivo di esclusione (autodisciplina o “Self-Cleaning”, cfr. articolo 80, comma 7)?</text:p>
            <text:p text:style-name="P112">IN CASO AFFERMATIVO PROSEGUIRE ALTRIMENTI SALTARE AL PUNTO 3.B.1 </text:p>
          </table:table-cell>
          <table:table-cell table:style-name="Tabella5.B3" office:value-type="string">
            <text:p text:style-name="P48"><draw:control text:anchor-type="as-char" draw:z-index="70" draw:name="Forma3" draw:style-name="gr3" draw:text-style-name="P144" svg:width="1.112cm" svg:height="0.53cm" draw:control="control71"/><draw:control text:anchor-type="as-char" draw:z-index="71" draw:name="Forma3" draw:style-name="gr3" draw:text-style-name="P144" svg:width="1.421cm" svg:height="0.53cm" draw:control="control72"/></text:p>
          </table:table-cell>
        </table:table-row>
        <table:table-row>
          <table:table-cell table:style-name="Tabella5.A3" office:value-type="string">
            <text:list xml:id="list28247083" text:style-name="L4">
              <text:list-item>
                <text:p text:style-name="P125">La sentenza di condanna definitiva ha riconosciuto l’attenuante della collaborazione come definita dalle singole fattispecie di reato?</text:p>
              </text:list-item>
            </text:list>
          </table:table-cell>
          <table:table-cell table:style-name="Tabella5.B3" office:value-type="string">
            <text:list xml:id="list28253046" text:style-name="WW8Num19">
              <text:list-header>
                <text:p text:style-name="P135"><draw:control text:anchor-type="as-char" draw:z-index="68" draw:name="Forma3" draw:style-name="gr3" draw:text-style-name="P144" svg:width="1.112cm" svg:height="0.53cm" draw:control="control69"/><draw:control text:anchor-type="as-char" draw:z-index="69" draw:name="Forma3" draw:style-name="gr3" draw:text-style-name="P144" svg:width="1.421cm" svg:height="0.53cm" draw:control="control70"/></text:p>
              </text:list-header>
            </text:list>
          </table:table-cell>
        </table:table-row>
        <table:table-row table:style-name="Tabella5.11">
          <table:table-cell table:style-name="Tabella5.A11" office:value-type="string">
            <text:list xml:id="list28281883" text:continue-list="list28247083" text:style-name="L4">
              <text:list-item>
                <text:p text:style-name="P125">Se la sentenza definitiva di condanna prevede una pena detentiva non superiore a 18 mesi?</text:p>
              </text:list-item>
            </text:list>
          </table:table-cell>
          <table:table-cell table:style-name="Tabella5.B3" office:value-type="string">
            <text:p text:style-name="P48"><draw:control text:anchor-type="as-char" draw:z-index="66" draw:name="Forma3" draw:style-name="gr3" draw:text-style-name="P144" svg:width="1.112cm" svg:height="0.53cm" draw:control="control67"/><draw:control text:anchor-type="as-char" draw:z-index="67" draw:name="Forma3" draw:style-name="gr3" draw:text-style-name="P144" svg:width="1.421cm" svg:height="0.53cm" draw:control="control68"/></text:p>
          </table:table-cell>
        </table:table-row>
        <table:table-row table:style-name="Tabella5.11">
          <table:table-cell table:style-name="Tabella5.A11" office:value-type="string">
            <text:list xml:id="list28267208" text:continue-numbering="true" text:style-name="L4">
              <text:list-item>
                <text:p text:style-name="P125">In caso di risposta affermativa per le ipotesi A e/o B, i soggetti di cui all’art. 80, comma 3, del Codice:</text:p>
              </text:list-item>
            </text:list>
          </table:table-cell>
          <table:table-cell table:style-name="Tabella5.B3" office:value-type="string">
            <text:p text:style-name="P48"><draw:control text:anchor-type="as-char" draw:z-index="64" draw:name="Forma3" draw:style-name="gr3" draw:text-style-name="P144" svg:width="1.112cm" svg:height="0.53cm" draw:control="control65"/><draw:control text:anchor-type="as-char" draw:z-index="65" draw:name="Forma3" draw:style-name="gr3" draw:text-style-name="P144" svg:width="1.421cm" svg:height="0.53cm" draw:control="control66"/></text:p>
          </table:table-cell>
        </table:table-row>
        <table:table-row table:style-name="Tabella5.11">
          <table:table-cell table:style-name="Tabella5.A11" office:value-type="string">
            <text:list xml:id="list28272413" text:continue-numbering="true" text:style-name="L4">
              <text:list-item>
                <text:list>
                  <text:list-item>
                    <text:p text:style-name="P125">hanno risarcito interamente il danno?</text:p>
                  </text:list-item>
                </text:list>
              </text:list-item>
            </text:list>
          </table:table-cell>
          <table:table-cell table:style-name="Tabella5.B3" office:value-type="string">
            <text:p text:style-name="P48"><draw:control text:anchor-type="as-char" draw:z-index="62" draw:name="Forma3" draw:style-name="gr3" draw:text-style-name="P144" svg:width="1.112cm" svg:height="0.53cm" draw:control="control63"/><draw:control text:anchor-type="as-char" draw:z-index="63" draw:name="Forma3" draw:style-name="gr3" draw:text-style-name="P144" svg:width="1.421cm" svg:height="0.53cm" draw:control="control64"/></text:p>
          </table:table-cell>
        </table:table-row>
        <table:table-row table:style-name="Tabella5.11">
          <table:table-cell table:style-name="Tabella5.A11" office:value-type="string">
            <text:list xml:id="list28280838" text:continue-numbering="true" text:style-name="L4">
              <text:list-item>
                <text:list>
                  <text:list-item>
                    <text:p text:style-name="P125">si sono impegnati formalmente a risarcire il danno?</text:p>
                  </text:list-item>
                </text:list>
              </text:list-item>
            </text:list>
          </table:table-cell>
          <table:table-cell table:style-name="Tabella5.B3" office:value-type="string">
            <text:p text:style-name="P48"><draw:control text:anchor-type="as-char" draw:z-index="60" draw:name="Forma3" draw:style-name="gr3" draw:text-style-name="P144" svg:width="1.112cm" svg:height="0.53cm" draw:control="control61"/><draw:control text:anchor-type="as-char" draw:z-index="61" draw:name="Forma3" draw:style-name="gr3" draw:text-style-name="P144" svg:width="1.421cm" svg:height="0.53cm" draw:control="control62"/></text:p>
          </table:table-cell>
        </table:table-row>
        <table:table-row table:style-name="Tabella5.11">
          <table:table-cell table:style-name="Tabella5.A11" office:value-type="string">
            <text:list xml:id="list28280535" text:continue-numbering="true" text:style-name="L4">
              <text:list-item>
                <text:p text:style-name="P125">per le ipotesi A e/o B l’operatore economico ha adottato misure di carattere tecnico o organizzativo e relativi al personale idonei a prevenire ulteriori illeciti o reati ?</text:p>
              </text:list-item>
            </text:list>
          </table:table-cell>
          <table:table-cell table:style-name="Tabella5.B3" office:value-type="string">
            <text:p text:style-name="P48"><draw:control text:anchor-type="as-char" draw:z-index="58" draw:name="Forma3" draw:style-name="gr3" draw:text-style-name="P144" svg:width="1.112cm" svg:height="0.53cm" draw:control="control59"/><draw:control text:anchor-type="as-char" draw:z-index="59" draw:name="Forma3" draw:style-name="gr3" draw:text-style-name="P144" svg:width="1.421cm" svg:height="0.53cm" draw:control="control60"/></text:p>
          </table:table-cell>
        </table:table-row>
        <table:table-row table:style-name="Tabella5.11">
          <table:table-cell table:style-name="Tabella5.A11" office:value-type="string">
            <text:list xml:id="list28292178" text:continue-numbering="true" text:style-name="L4">
              <text:list-header>
                <text:p text:style-name="P125">In caso <text:span text:style-name="T43">affermativo</text:span> elencare la documentazione pertinente</text:p>
              </text:list-header>
            </text:list>
          </table:table-cell>
          <table:table-cell table:style-name="Tabella5.B3" office:value-type="string">
            <text:p text:style-name="P93">Documentazione pertinente:<draw:control text:anchor-type="as-char" draw:z-index="44" draw:name="Forma5" draw:style-name="gr1" draw:text-style-name="P143" svg:width="9.406cm" svg:height="1.853cm" draw:control="control45"/></text:p>
          </table:table-cell>
        </table:table-row>
        <table:table-row table:style-name="Tabella5.11">
          <table:table-cell table:style-name="Tabella5.A17" office:value-type="string">
            <text:list xml:id="list28279498" text:continue-numbering="true" text:style-name="L4">
              <text:list-item>
                <text:p text:style-name="P125">Se le sentenze di condanne sono state emesse nei confronti dei soggetti cessati di cui all’art. 80 comma 3, indicare le misure che <text:soft-page-break/>dimostrano la completa ed effettiva dissociazione dalla condotta penalmente sanzionata:</text:p>
              </text:list-item>
            </text:list>
          </table:table-cell>
          <table:table-cell table:style-name="Tabella5.B17" office:value-type="string">
            <text:p text:style-name="P93">Misure adottate:<text:soft-page-break/><draw:control text:anchor-type="as-char" draw:z-index="45" draw:name="Forma5" draw:style-name="gr1" draw:text-style-name="P143" svg:width="9.406cm" svg:height="1.853cm" draw:control="control46"/></text:p>
          </table:table-cell>
        </table:table-row>
      </table:table>
      <text:p text:style-name="Standard"/>
      <text:p text:style-name="Standard"/>
      <text:p text:style-name="Standard"/>
      <text:p text:style-name="P5">B: MOTIVI LEGATI AL PAGAMENTO DI IMPOSTE, TASSE / CONTRIBUTI PREVIDENZIALI / RAPPORTI DEBITORI CON IL COMUNE DI STREMBO</text:p>
      <text:p text:style-name="Standard"/>
      <text:p text:style-name="Standard"/>
      <text:p text:style-name="Standard"/>
      <table:table table:name="Tabella6" table:style-name="Tabella6">
        <table:table-column table:style-name="Tabella6.A"/>
        <table:table-row>
          <table:table-cell table:style-name="Tabella6.A1" office:value-type="string">
            <text:p text:style-name="P101">(Art. 80 comma 4 del D.Lgs 50/2016)</text:p>
          </table:table-cell>
        </table:table-row>
      </table:table>
      <text:p text:style-name="Standard"/>
      <table:table table:name="Tabella7" table:style-name="Tabella7">
        <table:table-column table:style-name="Tabella7.A"/>
        <table:table-column table:style-name="Tabella7.B"/>
        <table:table-column table:style-name="Tabella7.C"/>
        <table:table-row>
          <table:table-cell table:style-name="Tabella7.A1" office:value-type="string">
            <text:p text:style-name="P74"><text:span text:style-name="T63">3.B.1</text:span> Pagamento di imposte o contributi previdenziali:</text:p>
          </table:table-cell>
          <table:table-cell table:style-name="Tabella7.B1" table:number-columns-spanned="2" office:value-type="string">
            <text:p text:style-name="P75">Risposta</text:p>
          </table:table-cell>
          <table:covered-table-cell/>
        </table:table-row>
        <table:table-row>
          <table:table-cell table:style-name="Tabella7.A2" office:value-type="string">
            <text:p text:style-name="P82"><text:span text:style-name="T63">3.B.1.1</text:span> L'operatore economico ha soddisfatto tutti gli obblighi relativi al pagamento di imposte, tasse o contributi previdenziali, sia nel paese dove è stabilito sia nello Stato membro dell'amministrazione aggiudicatrice o dell'ente aggiudicatore, se diverso dal paese di stabilimento?</text:p>
          </table:table-cell>
          <table:table-cell table:style-name="Tabella7.B2" table:number-columns-spanned="2" office:value-type="string">
            <text:p text:style-name="P48"><draw:control text:anchor-type="as-char" draw:z-index="56" draw:name="Forma3" draw:style-name="gr3" draw:text-style-name="P144" svg:width="1.112cm" svg:height="0.53cm" draw:control="control57"/><draw:control text:anchor-type="as-char" draw:z-index="57" draw:name="Forma3" draw:style-name="gr3" draw:text-style-name="P144" svg:width="1.421cm" svg:height="0.53cm" draw:control="control58"/></text:p>
          </table:table-cell>
          <table:covered-table-cell/>
        </table:table-row>
        <table:table-row>
          <table:table-cell table:style-name="Tabella7.B2" table:number-columns-spanned="3" office:value-type="string">
            <text:p text:style-name="P107">In caso di incertezza nella risposta si consiglia di consultare preventivamente l’Agenzia delle Entrate e gli enti previdenziali (INPS, INAIL, Cassa Edile)</text:p>
          </table:table-cell>
          <table:covered-table-cell/>
          <table:covered-table-cell/>
        </table:table-row>
        <table:table-row>
          <table:table-cell table:style-name="Tabella7.A4" office:value-type="string">
            <text:p text:style-name="P114"><text:span text:style-name="T5">IN CASO NEGATIVO PROSEGUIRE ALTRIMENTI SALTARE AL </text:span><text:span text:style-name="T6">PUNTO 3.C.1</text:span><text:span text:style-name="T4">:</text:span></text:p>
          </table:table-cell>
          <table:table-cell table:style-name="Tabella7.A4" office:value-type="string">
            <text:p text:style-name="P105">Imposte</text:p>
          </table:table-cell>
          <table:table-cell table:style-name="Tabella7.A4" office:value-type="string">
            <text:p text:style-name="P103">Contributi previdenziali</text:p>
          </table:table-cell>
        </table:table-row>
        <table:table-row>
          <table:table-cell table:style-name="Tabella7.A5" office:value-type="string">
            <text:list xml:id="list28267859" text:style-name="L5">
              <text:list-item>
                <text:p text:style-name="P136">Paese o Stato membro interessato</text:p>
              </text:list-item>
            </text:list>
          </table:table-cell>
          <table:table-cell table:style-name="Tabella7.A5" office:value-type="string">
            <text:p text:style-name="P93">Stato: <draw:control text:anchor-type="as-char" draw:z-index="173" draw:name="Forma14" draw:style-name="gr1" draw:text-style-name="P143" svg:width="4.407cm" svg:height="0.5cm" draw:control="control173"/></text:p>
          </table:table-cell>
          <table:table-cell table:style-name="Tabella7.A5" office:value-type="string">
            <text:p text:style-name="P48">Stato: <text:s text:c="4"/><draw:control text:anchor-type="as-char" draw:z-index="156" draw:name="Forma14" draw:style-name="gr1" draw:text-style-name="P143" svg:width="4.407cm" svg:height="0.5cm" draw:control="control156"/></text:p>
          </table:table-cell>
        </table:table-row>
        <table:table-row>
          <table:table-cell table:style-name="Tabella7.A5" office:value-type="string">
            <text:list xml:id="list28267677" text:continue-numbering="true" text:style-name="L5">
              <text:list-item>
                <text:p text:style-name="P136">Di quale importo si tratta</text:p>
              </text:list-item>
            </text:list>
          </table:table-cell>
          <table:table-cell table:style-name="Tabella7.A5" office:value-type="string">
            <text:p text:style-name="P48">Importo: <draw:control text:anchor-type="as-char" draw:z-index="157" draw:name="Forma14" draw:style-name="gr1" draw:text-style-name="P143" svg:width="4.407cm" svg:height="0.5cm" draw:control="control157"/></text:p>
          </table:table-cell>
          <table:table-cell table:style-name="Tabella7.A5" office:value-type="string">
            <text:p text:style-name="P48">Importo: <draw:control text:anchor-type="as-char" draw:z-index="158" draw:name="Forma14" draw:style-name="gr1" draw:text-style-name="P143" svg:width="4.407cm" svg:height="0.5cm" draw:control="control158"/></text:p>
          </table:table-cell>
        </table:table-row>
        <table:table-row>
          <table:table-cell table:style-name="Tabella7.A5" office:value-type="string">
            <text:list xml:id="list28287404" text:continue-numbering="true" text:style-name="L5">
              <text:list-item>
                <text:p text:style-name="P136">Come è stata stabilita tale inottemperanza:</text:p>
              </text:list-item>
            </text:list>
          </table:table-cell>
          <table:table-cell table:style-name="Tabella7.A5" office:value-type="string">
            <text:p text:style-name="P93"/>
          </table:table-cell>
          <table:table-cell table:style-name="Tabella7.A5" office:value-type="string">
            <text:p text:style-name="P93"/>
          </table:table-cell>
        </table:table-row>
        <table:table-row>
          <table:table-cell table:style-name="Tabella7.A5" office:value-type="string">
            <text:list xml:id="list28296287" text:continue-list="list28287404" text:style-name="L5">
              <text:list-item text:start-value="1">
                <text:list>
                  <text:list-item text:start-value="1">
                    <text:p text:style-name="P124">Mediante una decisione giudiziaria/amministrativa</text:p>
                  </text:list-item>
                </text:list>
              </text:list-item>
            </text:list>
          </table:table-cell>
          <table:table-cell table:style-name="Tabella7.A5" office:value-type="string">
            <text:p text:style-name="P48"><draw:control text:anchor-type="as-char" draw:z-index="78" draw:name="Forma3" draw:style-name="gr3" draw:text-style-name="P144" svg:width="1.112cm" svg:height="0.53cm" draw:control="control79"/><draw:control text:anchor-type="as-char" draw:z-index="79" draw:name="Forma3" draw:style-name="gr3" draw:text-style-name="P144" svg:width="1.421cm" svg:height="0.53cm" draw:control="control80"/></text:p>
          </table:table-cell>
          <table:table-cell table:style-name="Tabella7.A5" office:value-type="string">
            <text:p text:style-name="P48"><draw:control text:anchor-type="as-char" draw:z-index="82" draw:name="Forma3" draw:style-name="gr3" draw:text-style-name="P144" svg:width="1.112cm" svg:height="0.53cm" draw:control="control83"/><draw:control text:anchor-type="as-char" draw:z-index="83" draw:name="Forma3" draw:style-name="gr3" draw:text-style-name="P144" svg:width="1.421cm" svg:height="0.53cm" draw:control="control84"/></text:p>
          </table:table-cell>
        </table:table-row>
        <table:table-row>
          <table:table-cell table:style-name="Tabella7.A5" office:value-type="string">
            <text:list xml:id="list28281433" text:continue-numbering="true" text:style-name="L5">
              <text:list-item>
                <text:list>
                  <text:list-item>
                    <text:list>
                      <text:list-item>
                        <text:p text:style-name="P140">Tale decisione è definitiva e vincolante?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ella7.A5" office:value-type="string">
            <text:p text:style-name="P48"><draw:control text:anchor-type="as-char" draw:z-index="80" draw:name="Forma3" draw:style-name="gr3" draw:text-style-name="P144" svg:width="1.112cm" svg:height="0.53cm" draw:control="control81"/><draw:control text:anchor-type="as-char" draw:z-index="81" draw:name="Forma3" draw:style-name="gr3" draw:text-style-name="P144" svg:width="1.421cm" svg:height="0.53cm" draw:control="control82"/></text:p>
          </table:table-cell>
          <table:table-cell table:style-name="Tabella7.A5" office:value-type="string">
            <text:p text:style-name="P48"><draw:control text:anchor-type="as-char" draw:z-index="84" draw:name="Forma3" draw:style-name="gr3" draw:text-style-name="P144" svg:width="1.112cm" svg:height="0.53cm" draw:control="control85"/><draw:control text:anchor-type="as-char" draw:z-index="85" draw:name="Forma3" draw:style-name="gr3" draw:text-style-name="P144" svg:width="1.421cm" svg:height="0.53cm" draw:control="control86"/></text:p>
          </table:table-cell>
        </table:table-row>
        <table:table-row>
          <table:table-cell table:style-name="Tabella7.A5" office:value-type="string">
            <text:list xml:id="list28281637" text:continue-numbering="true" text:style-name="L5">
              <text:list-item>
                <text:list>
                  <text:list-item>
                    <text:list>
                      <text:list-item>
                        <text:p text:style-name="P141">Indicare <text:s text:c="2"/>la <text:s text:c="2"/>data <text:s text:c="2"/>della <text:s text:c="2"/>sentenza <text:s text:c="2"/>di <text:s text:c="2"/>condanna <text:s text:c="2"/>o <text:s text:c="2"/>della decisione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ella7.A5" office:value-type="string">
            <text:p text:style-name="P93">Data: <text:s text:c="4"/><draw:control text:anchor-type="as-char" draw:z-index="159" draw:name="Forma14" draw:style-name="gr1" draw:text-style-name="P143" svg:width="4.407cm" svg:height="0.5cm" draw:control="control159"/></text:p>
          </table:table-cell>
          <table:table-cell table:style-name="Tabella7.A5" office:value-type="string">
            <text:p text:style-name="P93">Data: <text:s text:c="3"/><draw:control text:anchor-type="as-char" draw:z-index="160" draw:name="Forma14" draw:style-name="gr1" draw:text-style-name="P143" svg:width="4.407cm" svg:height="0.5cm" draw:control="control160"/></text:p>
          </table:table-cell>
        </table:table-row>
        <table:table-row>
          <table:table-cell table:style-name="Tabella7.A5" office:value-type="string">
            <text:list xml:id="list28293574" text:continue-numbering="true" text:style-name="L5">
              <text:list-item>
                <text:list>
                  <text:list-item>
                    <text:list>
                      <text:list-item>
                        <text:p text:style-name="P142">Nel caso di una sentenza di condanna, se stabilita direttamente <text:s/>nella sentenza di condanna, <text:s/>la durata del periodo d'esclusione: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ella7.A5" office:value-type="string">
            <text:p text:style-name="P96">Durata: <text:s/><draw:control text:anchor-type="as-char" draw:z-index="161" draw:name="Forma14" draw:style-name="gr1" draw:text-style-name="P143" svg:width="4.407cm" svg:height="0.5cm" draw:control="control161"/></text:p>
          </table:table-cell>
          <table:table-cell table:style-name="Tabella7.A5" office:value-type="string">
            <text:p text:style-name="P96">Durata: <text:s/><draw:control text:anchor-type="as-char" draw:z-index="162" draw:name="Forma14" draw:style-name="gr1" draw:text-style-name="P143" svg:width="4.407cm" svg:height="0.5cm" draw:control="control162"/></text:p>
          </table:table-cell>
        </table:table-row>
        <table:table-row>
          <table:table-cell table:style-name="Tabella7.A5" office:value-type="string">
            <text:list xml:id="list28270400" text:continue-numbering="true" text:style-name="L5">
              <text:list-item>
                <text:list>
                  <text:list-item>
                    <text:p text:style-name="P137">In altro modo? Specificare:</text:p>
                  </text:list-item>
                </text:list>
              </text:list-item>
            </text:list>
          </table:table-cell>
          <table:table-cell table:style-name="Tabella7.A5" office:value-type="string">
            <text:p text:style-name="P48"><draw:control text:anchor-type="as-char" draw:z-index="163" draw:name="Forma14" draw:style-name="gr1" draw:text-style-name="P143" svg:width="4.407cm" svg:height="0.5cm" draw:control="control163"/></text:p>
          </table:table-cell>
          <table:table-cell table:style-name="Tabella7.A5" office:value-type="string">
            <text:p text:style-name="P48"><draw:control text:anchor-type="as-char" draw:z-index="164" draw:name="Forma14" draw:style-name="gr1" draw:text-style-name="P143" svg:width="4.407cm" svg:height="0.5cm" draw:control="control164"/></text:p>
          </table:table-cell>
        </table:table-row>
        <text:soft-page-break/>
        <table:table-row>
          <table:table-cell table:style-name="Tabella7.A5" office:value-type="string">
            <text:list xml:id="list28265836" text:continue-numbering="true" text:style-name="L5">
              <text:list-header>
                <text:p text:style-name="P139">L'operatore economico ha ottemperato od <text:s/>ottempererà ai suoi obblighi, pagando o impegnandosi in modo vincolante a pagare le imposte, le tasse o i contributi previdenziali dovuti, compresi eventuali interessi o multe, avendo effettuato il pagamento o formalizzato l’impegno prima della scadenza del termine per la presentazione della domanda (articolo 80 comma 4, ultimo periodo, del Codice)?</text:p>
              </text:list-header>
            </text:list>
          </table:table-cell>
          <table:table-cell table:style-name="Tabella7.A5" office:value-type="string">
            <text:p text:style-name="P48"><draw:control text:anchor-type="as-char" draw:z-index="52" draw:name="Forma3" draw:style-name="gr3" draw:text-style-name="P144" svg:width="1.112cm" svg:height="0.53cm" draw:control="control53"/><draw:control text:anchor-type="as-char" draw:z-index="53" draw:name="Forma3" draw:style-name="gr3" draw:text-style-name="P144" svg:width="1.421cm" svg:height="0.53cm" draw:control="control54"/></text:p>
          </table:table-cell>
          <table:table-cell table:style-name="Tabella7.A5" office:value-type="string">
            <text:p text:style-name="P48"><draw:control text:anchor-type="as-char" draw:z-index="54" draw:name="Forma3" draw:style-name="gr3" draw:text-style-name="P144" svg:width="1.112cm" svg:height="0.53cm" draw:control="control55"/><draw:control text:anchor-type="as-char" draw:z-index="55" draw:name="Forma3" draw:style-name="gr3" draw:text-style-name="P144" svg:width="1.421cm" svg:height="0.53cm" draw:control="control56"/></text:p>
          </table:table-cell>
        </table:table-row>
        <table:table-row>
          <table:table-cell table:style-name="Tabella7.B2" office:value-type="string">
            <text:list xml:id="list28266255" text:continue-numbering="true" text:style-name="L5">
              <text:list-header>
                <text:p text:style-name="P138"><text:span text:style-name="T53">In caso </text:span><text:span text:style-name="T54">affermativo</text:span><text:span text:style-name="T53"> fornire informazioni dettagliate </text:span></text:p>
              </text:list-header>
            </text:list>
          </table:table-cell>
          <table:table-cell table:style-name="Tabella7.B14" office:value-type="string">
            <text:p text:style-name="P48"><draw:control text:anchor-type="as-char" draw:z-index="3" draw:name="Forma5" draw:style-name="gr1" draw:text-style-name="P143" svg:width="4.407cm" svg:height="1.853cm" draw:control="control4"/></text:p>
          </table:table-cell>
          <table:table-cell table:style-name="Tabella7.B2" office:value-type="string">
            <text:p text:style-name="P48"><draw:control text:anchor-type="as-char" draw:z-index="4" draw:name="Forma5" draw:style-name="gr1" draw:text-style-name="P143" svg:width="4.4cm" svg:height="1.853cm" draw:control="control5"/></text:p>
          </table:table-cell>
        </table:table-row>
      </table:table>
      <text:p text:style-name="Standard"/>
      <table:table table:name="Tabella24" table:style-name="Tabella24">
        <table:table-column table:style-name="Tabella24.A"/>
        <table:table-column table:style-name="Tabella24.B"/>
        <table:table-row table:style-name="Tabella24.1">
          <table:table-cell table:style-name="Tabella24.A1" office:value-type="string">
            <text:p text:style-name="P42">RAPPORTI <text:s/>DEBITORI <text:s/>CON <text:s/>IL <text:s/>COMUNE <text:s/>DI <text:s/>STREMBO</text:p>
            <text:p text:style-name="P47"><text:span text:style-name="T34">(</text:span><text:span text:style-name="T100">Assenza di rapporti debitori del conduttore e di tutti i soci, con il Comune di Strembo)</text:span> </text:p>
          </table:table-cell>
          <table:table-cell table:style-name="Tabella24.B1" office:value-type="string">
            <text:p text:style-name="P66"><draw:control text:anchor-type="as-char" draw:z-index="196" draw:name="Forma3" draw:style-name="gr3" draw:text-style-name="P144" svg:width="1.112cm" svg:height="0.53cm" draw:control="control195"/><draw:control text:anchor-type="as-char" draw:z-index="197" draw:name="Forma3" draw:style-name="gr3" draw:text-style-name="P144" svg:width="1.421cm" svg:height="0.53cm" draw:control="control196"/></text:p>
          </table:table-cell>
        </table:table-row>
      </table:table>
      <text:p text:style-name="P111"/>
      <text:p text:style-name="P113">C: MOTIVI LEGATI A INSOLVENZA, CONFLITTO DI INTERESSI O ILLECITI PROFESSIONALI</text:p>
      <text:p text:style-name="Standard"/>
      <text:p text:style-name="Standard"/>
      <table:table table:name="Tabella8" table:style-name="Tabella8">
        <table:table-column table:style-name="Tabella8.A"/>
        <table:table-row>
          <table:table-cell table:style-name="Tabella8.A1" office:value-type="string">
            <text:p text:style-name="P101">(Art. 80 comma 5 del D.Lgs 50/2016)</text:p>
          </table:table-cell>
        </table:table-row>
      </table:table>
      <text:p text:style-name="Standard"/>
      <text:p text:style-name="Standard"/>
      <text:p text:style-name="Standard"/>
      <text:p text:style-name="Standard"/>
      <table:table table:name="Tabella9" table:style-name="Tabella9">
        <table:table-column table:style-name="Tabella9.A"/>
        <table:table-column table:style-name="Tabella9.B"/>
        <table:table-row>
          <table:table-cell table:style-name="Tabella9.A1" office:value-type="string">
            <text:p text:style-name="P76"><text:span text:style-name="T63">3.C.1</text:span> - Informazioni su eventuali situazioni di insolvenza, conflitto di interessi o illeciti professionali:</text:p>
          </table:table-cell>
          <table:table-cell table:style-name="Tabella9.B1" office:value-type="string">
            <text:p text:style-name="P75">Risposta</text:p>
          </table:table-cell>
        </table:table-row>
        <table:table-row>
          <table:table-cell table:style-name="Tabella9.A2" office:value-type="string">
            <text:p text:style-name="P84"><text:span text:style-name="T10">3.C.1.1</text:span><text:span text:style-name="T12"> - L'operatore economico ha violato, per quanto di sua conoscenza, obblighi applicabili in materia di salute e sicurezza sul lavoro, di diritto ambientale, sociale e del lavoro?</text:span></text:p>
            <text:p text:style-name="P112">IN CASO AFFERMATIVO PROSEGUIRE ALTRIMENTI SALTARE AL PUNTO 3.C.1.2 </text:p>
          </table:table-cell>
          <table:table-cell table:style-name="Tabella9.A2" office:value-type="string">
            <text:p text:style-name="P48"><draw:control text:anchor-type="as-char" draw:z-index="76" draw:name="Forma3" draw:style-name="gr3" draw:text-style-name="P144" svg:width="1.112cm" svg:height="0.53cm" draw:control="control77"/><draw:control text:anchor-type="as-char" draw:z-index="77" draw:name="Forma3" draw:style-name="gr3" draw:text-style-name="P144" svg:width="1.421cm" svg:height="0.53cm" draw:control="control78"/></text:p>
          </table:table-cell>
        </table:table-row>
        <table:table-row table:style-name="Tabella9.3">
          <table:table-cell table:style-name="Tabella9.A2" office:value-type="string">
            <text:list xml:id="list28274155" text:continue-list="list28279498" text:style-name="L4">
              <text:list-item>
                <text:list>
                  <text:list-item>
                    <text:p text:style-name="P125">L’operatore economico ha risarcito interamente il danno?</text:p>
                  </text:list-item>
                </text:list>
              </text:list-item>
            </text:list>
          </table:table-cell>
          <table:table-cell table:style-name="Tabella9.A2" office:value-type="string">
            <text:p text:style-name="P48"><draw:control text:anchor-type="as-char" draw:z-index="86" draw:name="Forma3" draw:style-name="gr3" draw:text-style-name="P144" svg:width="1.112cm" svg:height="0.53cm" draw:control="control87"/><draw:control text:anchor-type="as-char" draw:z-index="87" draw:name="Forma3" draw:style-name="gr3" draw:text-style-name="P144" svg:width="1.421cm" svg:height="0.53cm" draw:control="control88"/></text:p>
          </table:table-cell>
        </table:table-row>
        <table:table-row>
          <table:table-cell table:style-name="Tabella9.A2" office:value-type="string">
            <text:list xml:id="list28265855" text:continue-numbering="true" text:style-name="L4">
              <text:list-item>
                <text:list>
                  <text:list-item>
                    <text:p text:style-name="P125">L’operatore economico si è impegnato formalmente a risarcire il danno?</text:p>
                  </text:list-item>
                </text:list>
              </text:list-item>
            </text:list>
          </table:table-cell>
          <table:table-cell table:style-name="Tabella9.A2" office:value-type="string">
            <text:p text:style-name="P48"><draw:control text:anchor-type="as-char" draw:z-index="88" draw:name="Forma3" draw:style-name="gr3" draw:text-style-name="P144" svg:width="1.112cm" svg:height="0.53cm" draw:control="control89"/><draw:control text:anchor-type="as-char" draw:z-index="89" draw:name="Forma3" draw:style-name="gr3" draw:text-style-name="P144" svg:width="1.421cm" svg:height="0.53cm" draw:control="control90"/></text:p>
          </table:table-cell>
        </table:table-row>
        <table:table-row>
          <table:table-cell table:style-name="Tabella9.A2" office:value-type="string">
            <text:list xml:id="list28296192" text:continue-numbering="true" text:style-name="L4">
              <text:list-item>
                <text:list>
                  <text:list-item>
                    <text:p text:style-name="P128">l’operatore economico ha adottato misure di carattere tecnico o organizzativo e relativi al personale idonei a prevenire ulteriori illeciti o reati?</text:p>
                  </text:list-item>
                </text:list>
              </text:list-item>
            </text:list>
          </table:table-cell>
          <table:table-cell table:style-name="Tabella9.A2" office:value-type="string">
            <text:p text:style-name="P48"><draw:control text:anchor-type="as-char" draw:z-index="90" draw:name="Forma3" draw:style-name="gr3" draw:text-style-name="P144" svg:width="1.112cm" svg:height="0.53cm" draw:control="control91"/><draw:control text:anchor-type="as-char" draw:z-index="91" draw:name="Forma3" draw:style-name="gr3" draw:text-style-name="P144" svg:width="1.421cm" svg:height="0.53cm" draw:control="control92"/></text:p>
          </table:table-cell>
        </table:table-row>
        <table:table-row>
          <table:table-cell table:style-name="Tabella9.A6" office:value-type="string">
            <text:list xml:id="list28279738" text:continue-numbering="true" text:style-name="L4">
              <text:list-item>
                <text:list>
                  <text:list-header>
                    <text:p text:style-name="P128">In caso <text:span text:style-name="T43">affermativo</text:span> elencare la documentazione pertinente</text:p>
                  </text:list-header>
                </text:list>
              </text:list-item>
            </text:list>
          </table:table-cell>
          <table:table-cell table:style-name="Tabella9.A6" office:value-type="string">
            <text:p text:style-name="P48"><draw:control text:anchor-type="as-char" draw:z-index="5" draw:name="Forma5" draw:style-name="gr1" draw:text-style-name="P143" svg:width="9.406cm" svg:height="1.853cm" draw:control="control6"/></text:p>
          </table:table-cell>
        </table:table-row>
        <table:table-row>
          <table:table-cell table:style-name="Tabella9.B1" office:value-type="string">
            <text:p text:style-name="P98"><text:span text:style-name="T63">3.C.1.2</text:span><text:span text:style-name="T73"> - L’operatore</text:span> economico si trova in una delle seguenti situazioni (<text:span text:style-name="T77">ATTENZIONE – COMPILARE PUNTI A-B-C-D</text:span>):</text:p>
          </table:table-cell>
          <table:table-cell table:style-name="Tabella9.B7" office:value-type="string">
            <text:p text:style-name="P93"/>
          </table:table-cell>
        </table:table-row>
        <table:table-row>
          <table:table-cell table:style-name="Tabella9.A2" office:value-type="string">
            <text:list xml:id="list28275209" text:continue-list="list28274491" text:style-name="L2">
              <text:list-item>
                <text:p text:style-name="P129"><text:span text:style-name="T43">Fallimento</text:span> <text:line-break/><text:line-break/>In caso di risposta <text:span text:style-name="T43">affermativa</text:span>:</text:p>
              </text:list-item>
            </text:list>
          </table:table-cell>
          <table:table-cell table:style-name="Tabella9.B8" office:value-type="string">
            <text:p text:style-name="P48"><draw:control text:anchor-type="as-char" draw:z-index="92" draw:name="Forma3" draw:style-name="gr3" draw:text-style-name="P144" svg:width="1.112cm" svg:height="0.53cm" draw:control="control93"/><draw:control text:anchor-type="as-char" draw:z-index="93" draw:name="Forma3" draw:style-name="gr3" draw:text-style-name="P144" svg:width="1.421cm" svg:height="0.53cm" draw:control="control94"/></text:p>
          </table:table-cell>
        </table:table-row>
        <table:table-row>
          <table:table-cell table:style-name="Tabella9.A2" office:value-type="string">
            <text:list xml:id="list28285212" text:continue-numbering="true" text:style-name="L2">
              <text:list-item>
                <text:list>
                  <text:list-item>
                    <text:p text:style-name="P129">il curatore del fallimento è stato autorizzato all’esercizio provvisorio ed è stato autorizzato dal giudice delegato a partecipare a procedure di affidamento di contratti pubblici (articolo 110, comma 3, lette. a) del Codice) ?</text:p>
                  </text:list-item>
                </text:list>
              </text:list-item>
            </text:list>
          </table:table-cell>
          <table:table-cell table:style-name="Tabella9.B8" office:value-type="string">
            <text:p text:style-name="P48"><draw:control text:anchor-type="as-char" draw:z-index="94" draw:name="Forma3" draw:style-name="gr3" draw:text-style-name="P144" svg:width="1.112cm" svg:height="0.53cm" draw:control="control95"/><draw:control text:anchor-type="as-char" draw:z-index="95" draw:name="Forma3" draw:style-name="gr3" draw:text-style-name="P144" svg:width="1.421cm" svg:height="0.53cm" draw:control="control96"/></text:p>
          </table:table-cell>
        </table:table-row>
        <table:table-row>
          <table:table-cell table:style-name="Tabella9.A2" office:value-type="string">
            <text:list xml:id="list28286620" text:continue-numbering="true" text:style-name="L2">
              <text:list-item>
                <text:list>
                  <text:list-header>
                    <text:p text:style-name="P129">In caso <text:span text:style-name="T43">affermativo</text:span> indicare gli estremi del provvedimento</text:p>
                  </text:list-header>
                </text:list>
              </text:list-item>
            </text:list>
          </table:table-cell>
          <table:table-cell table:style-name="Tabella9.B8" office:value-type="string">
            <text:p text:style-name="P48"><draw:control text:anchor-type="as-char" draw:z-index="137" draw:name="Forma14" draw:style-name="gr1" draw:text-style-name="P143" svg:width="9.406cm" svg:height="0.5cm" draw:control="control138"/></text:p>
          </table:table-cell>
        </table:table-row>
        <table:table-row>
          <table:table-cell table:style-name="Tabella9.A2" office:value-type="string">
            <text:list xml:id="list28273628" text:continue-numbering="true" text:style-name="L2">
              <text:list-item>
                <text:list>
                  <text:list-item>
                    <text:p text:style-name="P131">la partecipazione alla procedura di affidamento è stata subordinata ai sensi dell’art. 110, comma 5, all’avvalimento di altro operatore economico?</text:p>
                  </text:list-item>
                </text:list>
              </text:list-item>
            </text:list>
          </table:table-cell>
          <table:table-cell table:style-name="Tabella9.B8" office:value-type="string">
            <text:p text:style-name="P91"><draw:control text:anchor-type="as-char" draw:z-index="96" draw:name="Forma3" draw:style-name="gr3" draw:text-style-name="P144" svg:width="1.112cm" svg:height="0.53cm" draw:control="control97"/><draw:control text:anchor-type="as-char" draw:z-index="97" draw:name="Forma3" draw:style-name="gr3" draw:text-style-name="P144" svg:width="1.421cm" svg:height="0.53cm" draw:control="control98"/></text:p>
          </table:table-cell>
        </table:table-row>
        <text:soft-page-break/>
        <table:table-row>
          <table:table-cell table:style-name="Tabella9.A2" office:value-type="string">
            <text:list xml:id="list28295437" text:continue-numbering="true" text:style-name="L2">
              <text:list-item>
                <text:list>
                  <text:list-header>
                    <text:p text:style-name="P132">In caso <text:span text:style-name="T43">affermativo</text:span> indicare l’impresa ausiliaria</text:p>
                  </text:list-header>
                </text:list>
              </text:list-item>
            </text:list>
          </table:table-cell>
          <table:table-cell table:style-name="Tabella9.B8" office:value-type="string">
            <text:p text:style-name="P91"><draw:control text:anchor-type="as-char" draw:z-index="165" draw:name="Forma14" draw:style-name="gr1" draw:text-style-name="P143" svg:width="9.406cm" svg:height="0.5cm" draw:control="control165"/></text:p>
          </table:table-cell>
        </table:table-row>
        <table:table-row>
          <table:table-cell table:style-name="Tabella9.A2" office:value-type="string">
            <text:list xml:id="list28297241" text:continue-numbering="true" text:style-name="L2">
              <text:list-item>
                <text:p text:style-name="P133">Liquidazione coatta</text:p>
              </text:list-item>
            </text:list>
          </table:table-cell>
          <table:table-cell table:style-name="Tabella9.B8" office:value-type="string">
            <text:p text:style-name="P48"><draw:control text:anchor-type="as-char" draw:z-index="98" draw:name="Forma3" draw:style-name="gr3" draw:text-style-name="P144" svg:width="1.112cm" svg:height="0.53cm" draw:control="control99"/><draw:control text:anchor-type="as-char" draw:z-index="99" draw:name="Forma3" draw:style-name="gr3" draw:text-style-name="P144" svg:width="1.421cm" svg:height="0.53cm" draw:control="control100"/></text:p>
          </table:table-cell>
        </table:table-row>
        <table:table-row>
          <table:table-cell table:style-name="Tabella9.A2" office:value-type="string">
            <text:list xml:id="list28288715" text:continue-numbering="true" text:style-name="L2">
              <text:list-item>
                <text:p text:style-name="P134">Concordato preventivo</text:p>
              </text:list-item>
            </text:list>
          </table:table-cell>
          <table:table-cell table:style-name="Tabella9.B8" office:value-type="string">
            <text:p text:style-name="P48"><draw:control text:anchor-type="as-char" draw:z-index="100" draw:name="Forma3" draw:style-name="gr3" draw:text-style-name="P144" svg:width="1.112cm" svg:height="0.53cm" draw:control="control101"/><draw:control text:anchor-type="as-char" draw:z-index="101" draw:name="Forma3" draw:style-name="gr3" draw:text-style-name="P144" svg:width="1.421cm" svg:height="0.53cm" draw:control="control102"/></text:p>
          </table:table-cell>
        </table:table-row>
        <table:table-row>
          <table:table-cell table:style-name="Tabella9.A2" office:value-type="string">
            <text:list xml:id="list28268580" text:continue-numbering="true" text:style-name="L2">
              <text:list-item>
                <text:p text:style-name="P134">E’ ammesso al concordato preventivo con continuità aziendale</text:p>
                <text:p text:style-name="P126">In caso di risposta <text:span text:style-name="T43">affermativa</text:span>:</text:p>
              </text:list-item>
            </text:list>
          </table:table-cell>
          <table:table-cell table:style-name="Tabella9.B8" office:value-type="string">
            <text:p text:style-name="P48"><draw:control text:anchor-type="as-char" draw:z-index="102" draw:name="Forma3" draw:style-name="gr3" draw:text-style-name="P144" svg:width="1.112cm" svg:height="0.53cm" draw:control="control103"/><draw:control text:anchor-type="as-char" draw:z-index="103" draw:name="Forma3" draw:style-name="gr3" draw:text-style-name="P144" svg:width="1.421cm" svg:height="0.53cm" draw:control="control104"/></text:p>
          </table:table-cell>
        </table:table-row>
        <table:table-row>
          <table:table-cell table:style-name="Tabella9.A2" office:value-type="string">
            <text:list xml:id="list28287230" text:continue-numbering="true" text:style-name="L2">
              <text:list-item>
                <text:list>
                  <text:list-item>
                    <text:p text:style-name="P126">è stato autorizzato dal giudice delegato ai sensi dell’articolo 110,comma 3, lett. a) del Codice?</text:p>
                  </text:list-item>
                </text:list>
              </text:list-item>
            </text:list>
          </table:table-cell>
          <table:table-cell table:style-name="Tabella9.B8" office:value-type="string">
            <text:p text:style-name="P48"><draw:control text:anchor-type="as-char" draw:z-index="104" draw:name="Forma3" draw:style-name="gr3" draw:text-style-name="P144" svg:width="1.112cm" svg:height="0.53cm" draw:control="control105"/><draw:control text:anchor-type="as-char" draw:z-index="105" draw:name="Forma3" draw:style-name="gr3" draw:text-style-name="P144" svg:width="1.421cm" svg:height="0.53cm" draw:control="control106"/></text:p>
          </table:table-cell>
        </table:table-row>
        <table:table-row>
          <table:table-cell table:style-name="Tabella9.A2" office:value-type="string">
            <text:list xml:id="list28287035" text:continue-numbering="true" text:style-name="L2">
              <text:list-item>
                <text:list>
                  <text:list-item>
                    <text:p text:style-name="P126">la partecipazione alla procedura di affidamento è stata subordinata ai sensi dell’art. 110, comma 5, all’avvalimento di altro operatore economico?</text:p>
                  </text:list-item>
                </text:list>
              </text:list-item>
            </text:list>
          </table:table-cell>
          <table:table-cell table:style-name="Tabella9.B8" office:value-type="string">
            <text:p text:style-name="P48"><draw:control text:anchor-type="as-char" draw:z-index="106" draw:name="Forma3" draw:style-name="gr3" draw:text-style-name="P144" svg:width="1.112cm" svg:height="0.53cm" draw:control="control107"/><draw:control text:anchor-type="as-char" draw:z-index="107" draw:name="Forma3" draw:style-name="gr3" draw:text-style-name="P144" svg:width="1.421cm" svg:height="0.53cm" draw:control="control108"/></text:p>
          </table:table-cell>
        </table:table-row>
        <table:table-row>
          <table:table-cell table:style-name="Tabella9.A6" office:value-type="string">
            <text:list xml:id="list28279761" text:continue-numbering="true" text:style-name="L2">
              <text:list-item>
                <text:list>
                  <text:list-header>
                    <text:p text:style-name="P126">In caso <text:span text:style-name="T43">affermativo</text:span> indicare l’impresa ausiliaria</text:p>
                  </text:list-header>
                </text:list>
              </text:list-item>
            </text:list>
          </table:table-cell>
          <table:table-cell table:style-name="Tabella9.B18" office:value-type="string">
            <text:p text:style-name="P48"><draw:control text:anchor-type="as-char" draw:z-index="166" draw:name="Forma14" draw:style-name="gr1" draw:text-style-name="P143" svg:width="9.406cm" svg:height="0.5cm" draw:control="control166"/></text:p>
          </table:table-cell>
        </table:table-row>
        <table:table-row>
          <table:table-cell table:style-name="Tabella9.B1" office:value-type="string">
            <text:p text:style-name="P98"><text:span text:style-name="T63">3.C.1.3</text:span> - L’operatore economico si è reso colpevole <text:span text:style-name="T60">di gravi illeciti professionali di cui all'art. 80 comma 5 lett. c), </text:span><text:span text:style-name="T61">c-bis), c-ter) e c-quater)</text:span><text:span text:style-name="T60"> del Codice</text:span></text:p>
          </table:table-cell>
          <table:table-cell table:style-name="Tabella9.B7" office:value-type="string">
            <text:p text:style-name="P48"><draw:control text:anchor-type="as-char" draw:z-index="108" draw:name="Forma3" draw:style-name="gr3" draw:text-style-name="P144" svg:width="1.112cm" svg:height="0.53cm" draw:control="control109"/><draw:control text:anchor-type="as-char" draw:z-index="109" draw:name="Forma3" draw:style-name="gr3" draw:text-style-name="P144" svg:width="1.421cm" svg:height="0.53cm" draw:control="control110"/></text:p>
          </table:table-cell>
        </table:table-row>
        <table:table-row>
          <table:table-cell table:style-name="Tabella9.A2" office:value-type="string">
            <text:p text:style-name="P99"><text:span text:style-name="T55">In caso </text:span><text:span text:style-name="T58">affer</text:span><text:span text:style-name="T59">m</text:span><text:span text:style-name="T58">ativo</text:span><text:span text:style-name="T55"> fornire indicazioni dettagliate, specificando la tipologia di illecito</text:span></text:p>
          </table:table-cell>
          <table:table-cell table:style-name="Tabella9.B8" office:value-type="string">
            <text:p text:style-name="P48"><draw:control text:anchor-type="as-char" draw:z-index="6" draw:name="Forma5" draw:style-name="gr1" draw:text-style-name="P143" svg:width="9.406cm" svg:height="1.853cm" draw:control="control7"/></text:p>
          </table:table-cell>
        </table:table-row>
        <table:table-row>
          <table:table-cell table:style-name="Tabella9.A2" office:value-type="string">
            <text:p text:style-name="P97"><text:span text:style-name="T65">IN CASO AFFERMATIVO PROSEGUIRE ALTRIMENTI SALTARE AL PUNTO 3.C.1.4 </text:span>:</text:p>
          </table:table-cell>
          <table:table-cell table:style-name="Tabella9.B8" office:value-type="string">
            <text:p text:style-name="P93"/>
          </table:table-cell>
        </table:table-row>
        <table:table-row>
          <table:table-cell table:style-name="Tabella9.A2" office:value-type="string">
            <text:list xml:id="list28289309" text:continue-list="list28279738" text:style-name="L4">
              <text:list-item text:start-value="1">
                <text:list>
                  <text:list-item text:start-value="1">
                    <text:p text:style-name="P125">L’operatore economico ha risarcito interamente il danno?</text:p>
                  </text:list-item>
                </text:list>
              </text:list-item>
            </text:list>
          </table:table-cell>
          <table:table-cell table:style-name="Tabella9.B8" office:value-type="string">
            <text:p text:style-name="P48"><draw:control text:anchor-type="as-char" draw:z-index="110" draw:name="Forma3" draw:style-name="gr3" draw:text-style-name="P144" svg:width="1.112cm" svg:height="0.53cm" draw:control="control111"/><draw:control text:anchor-type="as-char" draw:z-index="111" draw:name="Forma3" draw:style-name="gr3" draw:text-style-name="P144" svg:width="1.421cm" svg:height="0.53cm" draw:control="control112"/></text:p>
          </table:table-cell>
        </table:table-row>
        <table:table-row>
          <table:table-cell table:style-name="Tabella9.A2" office:value-type="string">
            <text:list xml:id="list28290375" text:continue-numbering="true" text:style-name="L4">
              <text:list-item>
                <text:list>
                  <text:list-item>
                    <text:p text:style-name="P125">L’operatore economico si è impegnato formalmente a risarcire il danno?</text:p>
                  </text:list-item>
                </text:list>
              </text:list-item>
            </text:list>
          </table:table-cell>
          <table:table-cell table:style-name="Tabella9.B8" office:value-type="string">
            <text:p text:style-name="P48"><draw:control text:anchor-type="as-char" draw:z-index="112" draw:name="Forma3" draw:style-name="gr3" draw:text-style-name="P144" svg:width="1.112cm" svg:height="0.53cm" draw:control="control113"/><draw:control text:anchor-type="as-char" draw:z-index="113" draw:name="Forma3" draw:style-name="gr3" draw:text-style-name="P144" svg:width="1.421cm" svg:height="0.53cm" draw:control="control114"/></text:p>
          </table:table-cell>
        </table:table-row>
        <table:table-row>
          <table:table-cell table:style-name="Tabella9.A2" office:value-type="string">
            <text:list xml:id="list28268560" text:continue-numbering="true" text:style-name="L4">
              <text:list-item>
                <text:list>
                  <text:list-item>
                    <text:p text:style-name="P128">l’operatore economico ha adottato misure di carattere tecnico o organizzativo e relativi al personale idonei a prevenire ulteriori illeciti o reati?</text:p>
                  </text:list-item>
                </text:list>
              </text:list-item>
            </text:list>
          </table:table-cell>
          <table:table-cell table:style-name="Tabella9.B8" office:value-type="string">
            <text:p text:style-name="P48"><draw:control text:anchor-type="as-char" draw:z-index="114" draw:name="Forma3" draw:style-name="gr3" draw:text-style-name="P144" svg:width="1.112cm" svg:height="0.53cm" draw:control="control115"/><draw:control text:anchor-type="as-char" draw:z-index="115" draw:name="Forma3" draw:style-name="gr3" draw:text-style-name="P144" svg:width="1.421cm" svg:height="0.53cm" draw:control="control116"/></text:p>
          </table:table-cell>
        </table:table-row>
        <table:table-row>
          <table:table-cell table:style-name="Tabella9.A6" office:value-type="string">
            <text:list xml:id="list28293014" text:continue-numbering="true" text:style-name="L4">
              <text:list-item>
                <text:list>
                  <text:list-header>
                    <text:p text:style-name="P128">In caso <text:span text:style-name="T43">affermativo</text:span> elencare la documentazione pertinente</text:p>
                  </text:list-header>
                </text:list>
              </text:list-item>
            </text:list>
          </table:table-cell>
          <table:table-cell table:style-name="Tabella9.B18" office:value-type="string">
            <text:p text:style-name="P48"><draw:control text:anchor-type="as-char" draw:z-index="7" draw:name="Forma5" draw:style-name="gr1" draw:text-style-name="P143" svg:width="9.406cm" svg:height="1.853cm" draw:control="control8"/></text:p>
          </table:table-cell>
        </table:table-row>
        <text:soft-page-break/>
        <table:table-row>
          <table:table-cell table:style-name="Tabella9.B1" office:value-type="string">
            <text:p text:style-name="P98"><text:span text:style-name="T63">3.C.1.4</text:span> - L’operatore economico <text:span text:style-name="T60">è a conoscenza di qualsiasi conflitto di interessi legato alla sua partecipazione alla </text:span>procedura di appalto (articolo 80, comma 5, lett. d) del Codice)?</text:p>
          </table:table-cell>
          <table:table-cell table:style-name="Tabella9.B7" office:value-type="string">
            <text:p text:style-name="P48"><draw:control text:anchor-type="as-char" draw:z-index="116" draw:name="Forma3" draw:style-name="gr3" draw:text-style-name="P144" svg:width="1.112cm" svg:height="0.53cm" draw:control="control117"/><draw:control text:anchor-type="as-char" draw:z-index="117" draw:name="Forma3" draw:style-name="gr3" draw:text-style-name="P144" svg:width="1.421cm" svg:height="0.53cm" draw:control="control118"/></text:p>
          </table:table-cell>
        </table:table-row>
        <table:table-row>
          <table:table-cell table:style-name="Tabella9.A6" office:value-type="string">
            <text:p text:style-name="P97">In caso di risposta <text:span text:style-name="T43">affermativa</text:span> fornire informazioni dettagliate sulle modalità con cui è stato risolto il conflitto di interessi:</text:p>
          </table:table-cell>
          <table:table-cell table:style-name="Tabella9.B18" office:value-type="string">
            <text:p text:style-name="P48"><draw:control text:anchor-type="as-char" draw:z-index="8" draw:name="Forma5" draw:style-name="gr1" draw:text-style-name="P143" svg:width="9.406cm" svg:height="1.853cm" draw:control="control9"/></text:p>
          </table:table-cell>
        </table:table-row>
        <table:table-row>
          <table:table-cell table:style-name="Tabella9.B1" office:value-type="string">
            <text:p text:style-name="P85"><text:span text:style-name="T63">3.C.1.5</text:span> - L'operatore economico o un'impresa a lui collegata ha fornito consulenza all'amministrazione aggiudicatrice o all'ente aggiudicatore o ha altrimenti partecipato alla preparazione della procedura d'aggiudicazione (articolo 80, comma 5, lett. e) del Codice)?</text:p>
          </table:table-cell>
          <table:table-cell table:style-name="Tabella9.B7" office:value-type="string">
            <text:p text:style-name="P48"><draw:control text:anchor-type="as-char" draw:z-index="118" draw:name="Forma3" draw:style-name="gr3" draw:text-style-name="P144" svg:width="1.112cm" svg:height="0.53cm" draw:control="control119"/><draw:control text:anchor-type="as-char" draw:z-index="119" draw:name="Forma3" draw:style-name="gr3" draw:text-style-name="P144" svg:width="1.421cm" svg:height="0.53cm" draw:control="control120"/></text:p>
          </table:table-cell>
        </table:table-row>
        <table:table-row>
          <table:table-cell table:style-name="Tabella9.A6" office:value-type="string">
            <text:p text:style-name="P97">In caso di risposta <text:span text:style-name="T43">affermativa</text:span> fornire informazioni dettagliate sulle misure adottate per prevenire le possibili distorsioni della concorrenza:</text:p>
          </table:table-cell>
          <table:table-cell table:style-name="Tabella9.B18" office:value-type="string">
            <text:p text:style-name="P48"><draw:control text:anchor-type="as-char" draw:z-index="9" draw:name="Forma5" draw:style-name="gr1" draw:text-style-name="P143" svg:width="9.406cm" svg:height="1.853cm" draw:control="control10"/></text:p>
          </table:table-cell>
        </table:table-row>
        <table:table-row>
          <table:table-cell table:style-name="Tabella9.A30" office:value-type="string">
            <text:p text:style-name="P86"><text:span text:style-name="T63">3.C.1.6</text:span> - L'operatore economico conferma di non essersi reso gravemente colpevole di false dichiarazioni nel fornire le informazioni richieste per verificare l'assenza di motivi di esclusione o il rispetto dei criteri di selezione e di non avere occultato tali informazioni?</text:p>
          </table:table-cell>
          <table:table-cell table:style-name="Tabella9.A6" office:value-type="string">
            <text:p text:style-name="P81"><draw:control text:anchor-type="as-char" draw:z-index="120" draw:name="Forma3" draw:style-name="gr3" draw:text-style-name="P144" svg:width="1.112cm" svg:height="0.53cm" draw:control="control121"/><draw:control text:anchor-type="as-char" draw:z-index="121" draw:name="Forma3" draw:style-name="gr3" draw:text-style-name="P144" svg:width="1.421cm" svg:height="0.53cm" draw:control="control122"/></text:p>
          </table:table-cell>
        </table:table-row>
        <table:table-row>
          <table:table-cell table:style-name="Tabella9.B1" office:value-type="string">
            <text:p text:style-name="P98"><text:span text:style-name="T63">3.C.1.7</text:span> - Con riferimento ai Motivi di esclusione previsti esclusivamente dalla legislazione nazionale (articolo 80, comma 2 e comma 5, lett. f), g), h), i), l), m) del Codice e art. 53 comma 16-ter del D. Lgs. 165/2001:</text:p>
          </table:table-cell>
          <table:table-cell table:style-name="Tabella9.B7" office:value-type="string">
            <text:p text:style-name="P48"/>
          </table:table-cell>
        </table:table-row>
        <table:table-row>
          <table:table-cell table:style-name="Tabella9.A2" office:value-type="string">
            <text:list xml:id="list28266183" text:style-name="L6">
              <text:list-item>
                <text:p text:style-name="P130">Sussistono cause di decadenza, di sospensione o di divieto previste dall'articolo 67 del decreto legislativo 6 settembre 2011, n. 159 o di un tentativo di infiltrazione mafiosa di cui all'articolo 84, comma 4, del medesimo decreto, fermo restando quanto previsto dagli articoli 88, comma 4-bis, e 92, commi 2 e 3, del decreto legislativo 6 settembre 2011, n. 159, con riferimento rispettivamente alle comunicazioni antimafia e alle informazioni antimafia (Articolo 80, comma 2, del Codice)?</text:p>
              </text:list-item>
            </text:list>
          </table:table-cell>
          <table:table-cell table:style-name="Tabella9.B8" office:value-type="string">
            <text:p text:style-name="P48"><draw:control text:anchor-type="as-char" draw:z-index="122" draw:name="Forma3" draw:style-name="gr3" draw:text-style-name="P144" svg:width="1.112cm" svg:height="0.53cm" draw:control="control123"/><draw:control text:anchor-type="as-char" draw:z-index="123" draw:name="Forma3" draw:style-name="gr3" draw:text-style-name="P144" svg:width="1.421cm" svg:height="0.53cm" draw:control="control124"/></text:p>
          </table:table-cell>
        </table:table-row>
        <table:table-row>
          <table:table-cell table:style-name="Tabella9.A2" office:value-type="string">
            <text:list xml:id="list28289110" text:continue-numbering="true" text:style-name="L6">
              <text:list-item>
                <text:p text:style-name="P127">L’operatore economico è stato soggetto alla sanzione interdittiva di cui all'articolo 9, comma 2, lettera c) del decreto legislativo 8 giugno 2001, n. 231 o ad altra sanzione che comporta il divieto di contrarre con la pubblica amministrazione, compresi i provvedimenti interdittivi di cui all'articolo 14 del decreto legislativo 9 aprile 2008, n. 81 (Articolo 80, comma 5, lettera f)?</text:p>
              </text:list-item>
            </text:list>
          </table:table-cell>
          <table:table-cell table:style-name="Tabella9.B8" office:value-type="string">
            <text:p text:style-name="P48"><draw:control text:anchor-type="as-char" draw:z-index="184" draw:name="Forma3" draw:style-name="gr3" draw:text-style-name="P144" svg:width="1.112cm" svg:height="0.53cm" draw:control="control182"/><draw:control text:anchor-type="as-char" draw:z-index="185" draw:name="Forma3" draw:style-name="gr3" draw:text-style-name="P144" svg:width="1.421cm" svg:height="0.53cm" draw:control="control183"/></text:p>
          </table:table-cell>
        </table:table-row>
        <table:table-row>
          <table:table-cell table:style-name="Tabella9.A2" office:value-type="string">
            <text:list xml:id="list28269393" text:continue-numbering="true" text:style-name="L6">
              <text:list-item>
                <text:p text:style-name="P127">L’operatore economico <text:s/>ha presentato nella procedura di gara in corso e negli affidamenti di subappalti documentazione o dichiarazioni non veritiere (Articolo 80, comma 5, letter<text:span text:style-name="T99">a</text:span> f-bis)?</text:p>
              </text:list-item>
            </text:list>
          </table:table-cell>
          <table:table-cell table:style-name="Tabella9.B8" office:value-type="string">
            <text:p text:style-name="P48"><draw:control text:anchor-type="as-char" draw:z-index="186" draw:name="Forma3" draw:style-name="gr3" draw:text-style-name="P144" svg:width="1.112cm" svg:height="0.53cm" draw:control="control184"/><draw:control text:anchor-type="as-char" draw:z-index="187" draw:name="Forma3" draw:style-name="gr3" draw:text-style-name="P144" svg:width="1.421cm" svg:height="0.53cm" draw:control="control185"/></text:p>
          </table:table-cell>
        </table:table-row>
        <table:table-row>
          <table:table-cell table:style-name="Tabella9.A2" office:value-type="string">
            <text:list xml:id="list28268845" text:continue-numbering="true" text:style-name="L6">
              <text:list-item>
                <text:p text:style-name="P127">L’operatore economico è iscritto nel casellario informatico tenuto dall'Osservatorio dell'ANAC per aver presentato false dichiarazioni o falsa documentazione <text:s/>nelle procedure di gara e negli affidamenti di subappalti, per il periodo durante il quale <text:soft-page-break/>perdura l'iscrizione (Articolo 80, comma 5, lettera f-ter)?</text:p>
              </text:list-item>
            </text:list>
          </table:table-cell>
          <table:table-cell table:style-name="Tabella9.B8" office:value-type="string">
            <text:p text:style-name="P48"><draw:control text:anchor-type="as-char" draw:z-index="174" draw:name="Forma3" draw:style-name="gr3" draw:text-style-name="P144" svg:width="1.112cm" svg:height="0.53cm" draw:control="control174"/><draw:control text:anchor-type="as-char" draw:z-index="175" draw:name="Forma3" draw:style-name="gr3" draw:text-style-name="P144" svg:width="1.421cm" svg:height="0.53cm" draw:control="control175"/></text:p>
          </table:table-cell>
        </table:table-row>
        <table:table-row>
          <table:table-cell table:style-name="Tabella9.A2" office:value-type="string">
            <text:list xml:id="list28272615" text:continue-numbering="true" text:style-name="L6">
              <text:list-item>
                <text:p text:style-name="P127">L’operatore economico è iscritto nel casellario informatico tenuto dall'Osservatorio dell'ANAC per aver presentato false dichiarazioni o falsa documentazione ai fini del rilascio dell'attestazione di qualificazione, per il periodo durante il quale perdura l'iscrizione (Articolo 80, comma 5, lettera g)?</text:p>
              </text:list-item>
            </text:list>
          </table:table-cell>
          <table:table-cell table:style-name="Tabella9.B8" office:value-type="string">
            <text:p text:style-name="P48"><draw:control text:anchor-type="as-char" draw:z-index="124" draw:name="Forma3" draw:style-name="gr3" draw:text-style-name="P144" svg:width="1.112cm" svg:height="0.53cm" draw:control="control125"/><draw:control text:anchor-type="as-char" draw:z-index="125" draw:name="Forma3" draw:style-name="gr3" draw:text-style-name="P144" svg:width="1.421cm" svg:height="0.53cm" draw:control="control126"/></text:p>
          </table:table-cell>
        </table:table-row>
        <table:table-row>
          <table:table-cell table:style-name="Tabella9.A2" office:value-type="string">
            <text:list xml:id="list28277951" text:continue-numbering="true" text:style-name="L6">
              <text:list-item>
                <text:p text:style-name="P127">L’operatore economico ha violato il divieto di intestazione fiduciaria di cui all'articolo 17 della legge 19 marzo 1990, n. 55 (Articolo 80, comma 5, lettera h)?</text:p>
              </text:list-item>
            </text:list>
          </table:table-cell>
          <table:table-cell table:style-name="Tabella9.B8" office:value-type="string">
            <text:p text:style-name="P48"><draw:control text:anchor-type="as-char" draw:z-index="138" draw:name="Forma3" draw:style-name="gr3" draw:text-style-name="P144" svg:width="1.112cm" svg:height="0.53cm" draw:control="control139"/><draw:control text:anchor-type="as-char" draw:z-index="139" draw:name="Forma3" draw:style-name="gr3" draw:text-style-name="P144" svg:width="1.421cm" svg:height="0.53cm" draw:control="control140"/></text:p>
            <text:p text:style-name="P48">Oppure <text:span text:style-name="T8"><text:s/></text:span><text:span text:style-name="T9">se ha violato divieto di intestazione fiduciaria di cui all'articolo 17 della legge 19 marzo 1990, n. 5, indicare la data dell’accertamento definitivo e l’autorità o organismo di emanazione e se la violazione è stata rimossa:</text:span></text:p>
            <text:p text:style-name="P62"><draw:control text:anchor-type="as-char" draw:z-index="140" draw:name="Forma5" draw:style-name="gr1" draw:text-style-name="P143" svg:width="9.406cm" svg:height="1.853cm" draw:control="control141"/></text:p>
          </table:table-cell>
        </table:table-row>
        <table:table-row>
          <table:table-cell table:style-name="Tabella9.A2" office:value-type="string">
            <text:list xml:id="list28290386" text:continue-numbering="true" text:style-name="L6">
              <text:list-item>
                <text:p text:style-name="P130">L’operatore economico è in regola con le norme che disciplinano il diritto al lavoro dei disabili di cui alla legge 12 marzo 1999, n. 68 (Articolo 80, comma 5, lettera i)?</text:p>
              </text:list-item>
            </text:list>
          </table:table-cell>
          <table:table-cell table:style-name="Tabella9.B8" office:value-type="string">
            <text:p text:style-name="P48"><draw:control text:anchor-type="as-char" draw:z-index="126" draw:name="Forma3" draw:style-name="gr3" draw:text-style-name="P144" svg:width="1.112cm" svg:height="0.53cm" draw:control="control127"/><draw:control text:anchor-type="as-char" draw:z-index="127" draw:name="Forma3" draw:style-name="gr3" draw:text-style-name="P144" svg:width="1.421cm" svg:height="0.53cm" draw:control="control128"/></text:p>
            <text:p text:style-name="P48">Oppure, se l’operatore economico non è tenuto all’applicazione della disciplina della legge 68/1999 indicarne le motivazioni:</text:p>
            <text:p text:style-name="P48"><draw:control text:anchor-type="as-char" draw:z-index="136" draw:name="Forma5" draw:style-name="gr1" draw:text-style-name="P143" svg:width="9.406cm" svg:height="1.853cm" draw:control="control137"/></text:p>
          </table:table-cell>
        </table:table-row>
        <table:table-row>
          <table:table-cell table:style-name="Tabella9.A2" office:value-type="string">
            <text:list xml:id="list28276665" text:continue-numbering="true" text:style-name="L6">
              <text:list-item>
                <text:p text:style-name="P130">L’operatore economico è stato vittima dei reati previsti e puniti dagli articoli 317 e 629 del codice penale aggravati ai sensi dell'articolo 7 del decreto-legge 13 maggio 1991, n. 152, convertito, con modificazioni, dalla legge 12 luglio 1991, n. 203?</text:p>
              </text:list-item>
            </text:list>
          </table:table-cell>
          <table:table-cell table:style-name="Tabella9.B8" office:value-type="string">
            <text:p text:style-name="P48"><draw:control text:anchor-type="as-char" draw:z-index="141" draw:name="Forma3" draw:style-name="gr3" draw:text-style-name="P144" svg:width="1.112cm" svg:height="0.53cm" draw:control="control142"/><draw:control text:anchor-type="as-char" draw:z-index="142" draw:name="Forma3" draw:style-name="gr3" draw:text-style-name="P144" svg:width="1.421cm" svg:height="0.53cm" draw:control="control143"/></text:p>
            <text:p text:style-name="P83">Se l’operatore economico <text:span text:style-name="T76">è stato vittima dei reati previsti e puniti dagli articoli 317 e 629 del codice penale aggravati ai sensi dell'articolo 7 del decreto-legge 13 maggio 1991, n. 152, convertito, con modificazioni, dalla legge 12 luglio 1991, n. 203 indicare se ha denunciato i fatti all’autorità giudiziaria e se ricorrono i casi previsti all’articolo 4, primo comma, della Legge 24 novembre 1981, n. 689 (articolo 80, comma 5, lettera l)</text:span>:</text:p>
            <text:p text:style-name="P48"><draw:control text:anchor-type="as-char" draw:z-index="143" draw:name="Forma5" draw:style-name="gr1" draw:text-style-name="P143" svg:width="9.406cm" svg:height="1.853cm" draw:control="control144"/></text:p>
          </table:table-cell>
        </table:table-row>
        <table:table-row>
          <table:table-cell table:style-name="Tabella9.A2" office:value-type="string">
            <text:list xml:id="list28297181" text:continue-numbering="true" text:style-name="L6">
              <text:list-item>
                <text:p text:style-name="P130">L’operatore economico si trova rispetto ad un altro partecipante alla medesima procedura di affidamento, in una situazione di controllo di cui all'articolo 2359 del codice civile o in una qualsiasi relazione, anche di fatto, se la situazione di controllo o la relazione comporti che le offerte sono imputabili ad un unico centro decisionale (articolo 80, comma 5,lettera m)?</text:p>
              </text:list-item>
            </text:list>
          </table:table-cell>
          <table:table-cell table:style-name="Tabella9.B8" office:value-type="string">
            <text:p text:style-name="P48"><draw:control text:anchor-type="as-char" draw:z-index="128" draw:name="Forma3" draw:style-name="gr3" draw:text-style-name="P144" svg:width="1.112cm" svg:height="0.53cm" draw:control="control129"/><draw:control text:anchor-type="as-char" draw:z-index="129" draw:name="Forma3" draw:style-name="gr3" draw:text-style-name="P144" svg:width="1.421cm" svg:height="0.53cm" draw:control="control130"/></text:p>
          </table:table-cell>
        </table:table-row>
        <table:table-row>
          <table:table-cell table:style-name="Tabella9.A6" office:value-type="string">
            <text:list xml:id="list28294742" text:continue-numbering="true" text:style-name="L6">
              <text:list-item>
                <text:p text:style-name="P130">L’operatore economico si trova nella condizione prevista dall’art.53 comma 16-ter del D.Lgs. 165/2001 (pantouflage o revolving door) in quanto ha concluso contratti di lavoro subordinato o autonomo e, comunque,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?</text:p>
              </text:list-item>
            </text:list>
          </table:table-cell>
          <table:table-cell table:style-name="Tabella9.B18" office:value-type="string">
            <text:p text:style-name="P48"><draw:control text:anchor-type="as-char" draw:z-index="130" draw:name="Forma3" draw:style-name="gr3" draw:text-style-name="P144" svg:width="1.112cm" svg:height="0.53cm" draw:control="control131"/><draw:control text:anchor-type="as-char" draw:z-index="131" draw:name="Forma3" draw:style-name="gr3" draw:text-style-name="P144" svg:width="1.421cm" svg:height="0.53cm" draw:control="control132"/></text:p>
          </table:table-cell>
        </table:table-row>
      </table:table>
      <text:p text:style-name="Standard"/>
      <text:p text:style-name="P24"/>
      <text:p text:style-name="P25"><text:span text:style-name="T5">(*) </text:span><text:span text:style-name="T56">in caso di incertezza</text:span><text:span text:style-name="T57"> nella risposta, in merito alla dichiarazione relativa ai motivi di esclusione di cui all’art. 80 del D.Lgs 50/2016 si consiglia di acquisire informazioni presso l'ufficio del casellario giudiziale della Procura della Repubblica, raccomandando </text:span><text:span text:style-name="T56">di richiedere la "VISURA" ex art. 33 del DECRETO DEL PRESIDENTE DELLA REPUBBLICA 14 novembre 2002, n. 313</text:span><text:span text:style-name="T57"> (Testo unico delle disposizioni legislative e regolamentari in materia di casellario giudiziale, di anagrafe delle sanzioni amministrative dipendenti da reato e dei relativi carichi pendenti). La suddetta visura, senza efficacia certificativa, fornisce, a differenza del certificato generale ex art. 24 o di quello penale ex art. 25 del T.U., tutte le iscrizioni riferite al richiedente, comprese le condanne per le quali è stato concesso </text:span><text:soft-page-break/><text:span text:style-name="T57">il beneficio della “non menzione", le condanne per contravvenzioni punibili con la sola ammenda, le sentenze c.d. di patteggiamento e i decreti penali di condanna.</text:span></text:p>
      <text:p text:style-name="P26"/>
      <text:p text:style-name="P108"><text:span text:style-name="T2">PARTE 4:</text:span><text:span text:style-name="T3"> </text:span><text:span text:style-name="T2">CRITERI DI PARTECIPAZIONE</text:span></text:p>
      <text:p text:style-name="P30">A: IDONEITÀ</text:p>
      <text:p text:style-name="P31"/>
      <text:p text:style-name="P31"/>
      <table:table table:name="Tabella11" table:style-name="Tabella11">
        <table:table-column table:style-name="Tabella11.A"/>
        <table:table-column table:style-name="Tabella11.B"/>
        <table:table-row table:style-name="Tabella11.1">
          <table:table-cell table:style-name="Tabella11.A1" office:value-type="string">
            <text:p text:style-name="P74"><text:span text:style-name="T63">4.A.1</text:span> - Idoneità</text:p>
          </table:table-cell>
          <table:table-cell table:style-name="Tabella11.B1" office:value-type="string">
            <text:p text:style-name="P75">Risposta</text:p>
          </table:table-cell>
        </table:table-row>
        <table:table-row table:style-name="Tabella11.2">
          <table:table-cell table:style-name="Tabella11.A2" office:value-type="string">
            <text:p text:style-name="P110"><text:span text:style-name="T63">4.A.1.1</text:span> - Iscrizione al Registro delle Imprese o equivalente registro professionale o commerciale del paese di stabilimento, per attività adeguata a quella oggetto dell’appalto;</text:p>
            <text:p text:style-name="P109">(Qualora l’impresa non sia tenuta all’iscrizione dovrà specificare i motivi, indicando eventuale altra documentazione che legittima il concorrente alla esecuzione della prestazione in appalto)</text:p>
          </table:table-cell>
          <table:table-cell table:style-name="Tabella11.B2" office:value-type="string">
            <text:p text:style-name="P37">Camera di commercio o Albo o Registro professionale di iscrizione:</text:p>
            <text:p text:style-name="P37"><draw:control text:anchor-type="as-char" draw:z-index="46" draw:name="Forma5" draw:style-name="gr1" draw:text-style-name="P143" svg:width="9.886cm" svg:height="1.853cm" draw:control="control47"/></text:p>
            <text:p text:style-name="P37">Numero e data di iscrizione: N. <draw:control text:anchor-type="as-char" draw:z-index="10" draw:name="Forma12" draw:style-name="gr1" draw:text-style-name="P143" svg:width="2.703cm" svg:height="0.5cm" draw:control="control11"/> data <draw:control text:anchor-type="as-char" draw:z-index="41" draw:name="Forma12" draw:style-name="gr1" draw:text-style-name="P143" svg:width="2.703cm" svg:height="0.5cm" draw:control="control42"/></text:p>
            <text:p text:style-name="P37">Eventuali note </text:p>
            <text:p text:style-name="P104"><draw:control text:anchor-type="as-char" draw:z-index="11" draw:name="Forma5" draw:style-name="gr1" draw:text-style-name="P143" svg:width="9.886cm" svg:height="1.853cm" draw:control="control12"/></text:p>
            <text:p text:style-name="P104"/>
          </table:table-cell>
        </table:table-row>
        <table:table-row table:style-name="Tabella11.3">
          <table:table-cell table:style-name="Tabella11.A2" office:value-type="string">
            <text:p text:style-name="P110"><text:span text:style-name="T63">4.A.1.2</text:span> – Possesso di eventuali ulteriori requisiti di partecipazione indicati nella lettera di invito.</text:p>
          </table:table-cell>
          <table:table-cell table:style-name="Tabella11.B2" office:value-type="string">
            <text:p text:style-name="P37"><draw:control text:anchor-type="as-char" draw:z-index="144" draw:name="Forma5" draw:style-name="gr1" draw:text-style-name="P143" svg:width="9.886cm" svg:height="1.853cm" draw:control="control145"/></text:p>
          </table:table-cell>
        </table:table-row>
      </table:table>
      <text:p text:style-name="P31"/>
      <text:p text:style-name="P31"/>
      <text:p text:style-name="P31"/>
      <text:p text:style-name="P5">B: CAPACITÀ ECONOMICA E FINANZIARIA (<text:span text:style-name="T101">non compilare</text:span>)</text:p>
      <text:p text:style-name="P19"/>
      <table:table table:name="Tabella17" table:style-name="Tabella17">
        <table:table-column table:style-name="Tabella17.A"/>
        <table:table-row table:style-name="Tabella17.1">
          <table:table-cell table:style-name="Tabella17.A1" office:value-type="string">
            <text:p text:style-name="P102">L’operatore economico deve fornire le seguenti informazioni solo se previste nella lettera d’invito.</text:p>
          </table:table-cell>
        </table:table-row>
      </table:table>
      <text:p text:style-name="P21"/>
      <table:table table:name="Tabella18" table:style-name="Tabella18">
        <table:table-column table:style-name="Tabella18.A"/>
        <table:table-column table:style-name="Tabella18.B"/>
        <table:table-row table:style-name="Tabella18.1">
          <table:table-cell table:style-name="Tabella18.A1" office:value-type="string">
            <text:p text:style-name="P77"><text:span text:style-name="T63">4.B.1</text:span> - Capacità economica e finanziaria</text:p>
          </table:table-cell>
          <table:table-cell table:style-name="Tabella18.B1" office:value-type="string">
            <text:p text:style-name="P78">Risposta</text:p>
          </table:table-cell>
        </table:table-row>
        <table:table-row table:style-name="Tabella18.2">
          <table:table-cell table:style-name="Tabella18.A2" office:value-type="string">
            <text:p text:style-name="P61"><text:span text:style-name="T75">4.B.1.1</text:span><text:span text:style-name="T74"> - Il fatturato annuo (generale) dell’operatore economico per il numero di esercizi richiesto nella lettera di invito è il seguente:</text:span></text:p>
            <text:p text:style-name="P61"/>
          </table:table-cell>
          <table:table-cell table:style-name="Tabella18.B2" office:value-type="string">
            <text:p text:style-name="P56">Esercizio <text:s/><draw:control text:anchor-type="as-char" draw:z-index="12" draw:name="Forma14" draw:style-name="gr1" draw:text-style-name="P143" svg:width="3.403cm" svg:height="0.5cm" draw:control="control13"/> fatturato € <text:s text:c="2"/><draw:control text:anchor-type="as-char" draw:z-index="169" draw:name="Forma14" draw:style-name="gr1" draw:text-style-name="P143" svg:width="3.403cm" svg:height="0.5cm" draw:control="control169"/></text:p>
            <text:p text:style-name="P56">Esercizio <text:s/><draw:control text:anchor-type="as-char" draw:z-index="167" draw:name="Forma14" draw:style-name="gr1" draw:text-style-name="P143" svg:width="3.403cm" svg:height="0.5cm" draw:control="control167"/> <text:s/>fatturato € <text:s text:c="2"/><draw:control text:anchor-type="as-char" draw:z-index="170" draw:name="Forma14" draw:style-name="gr1" draw:text-style-name="P143" svg:width="3.403cm" svg:height="0.5cm" draw:control="control170"/></text:p>
            <text:p text:style-name="P56">Esercizio <text:s/><draw:control text:anchor-type="as-char" draw:z-index="168" draw:name="Forma14" draw:style-name="gr1" draw:text-style-name="P143" svg:width="3.403cm" svg:height="0.5cm" draw:control="control168"/> <text:s/>fatturato € <text:s/><draw:control text:anchor-type="as-char" draw:z-index="171" draw:name="Forma14" draw:style-name="gr1" draw:text-style-name="P143" svg:width="3.403cm" svg:height="0.5cm" draw:control="control171"/></text:p>
          </table:table-cell>
        </table:table-row>
        <table:table-row table:style-name="Tabella18.3">
          <table:table-cell table:style-name="Tabella18.A2" office:value-type="string">
            <text:p text:style-name="P72"><text:span text:style-name="T73">4.B.1.2</text:span> - Il fatturato annuo (specifico) dell’operatore economico nel settore di attività oggetto dell’appalto e specificato nella lettera di invito è il seguente:</text:p>
          </table:table-cell>
          <table:table-cell table:style-name="Tabella18.B2" office:value-type="string">
            <text:p text:style-name="P56">Numero di esercizi <text:s/><draw:control text:anchor-type="as-char" draw:z-index="13" draw:name="Forma16" draw:style-name="gr1" draw:text-style-name="P143" svg:width="2.167cm" svg:height="0.5cm" draw:control="control14"/> <text:s/>fatturato medio € <text:s/><draw:control text:anchor-type="as-char" draw:z-index="172" draw:name="Forma16" draw:style-name="gr1" draw:text-style-name="P143" svg:width="2.167cm" svg:height="0.5cm" draw:control="control172"/></text:p>
          </table:table-cell>
        </table:table-row>
      </table:table>
      <text:p text:style-name="P5"/>
      <text:p text:style-name="P30"/>
      <text:p text:style-name="P5"/>
      <text:p text:style-name="P35">C: CAPACITÀ TECNICHE E PROFESSIONALI (<text:span text:style-name="T101">non compilare</text:span>)</text:p>
      <text:p text:style-name="P5"/>
      <table:table table:name="Tabella12" table:style-name="Tabella12">
        <table:table-column table:style-name="Tabella12.A"/>
        <table:table-row table:style-name="Tabella12.1">
          <table:table-cell table:style-name="Tabella12.A1" office:value-type="string">
            <text:p text:style-name="P102">L’operatore economico deve fornire le seguenti informazioni solo se previste nella lettera d’invito.</text:p>
          </table:table-cell>
        </table:table-row>
      </table:table>
      <text:p text:style-name="P21"/>
      <table:table table:name="Tabella13" table:style-name="Tabella13">
        <table:table-column table:style-name="Tabella13.A"/>
        <table:table-column table:style-name="Tabella13.B"/>
        <table:table-column table:style-name="Tabella13.C"/>
        <table:table-column table:style-name="Tabella13.D"/>
        <table:table-column table:style-name="Tabella13.E"/>
        <table:table-column table:style-name="Tabella13.F"/>
        <table:table-column table:style-name="Tabella13.G"/>
        <table:table-row table:style-name="Tabella13.1">
          <table:table-cell table:style-name="Tabella13.A1" office:value-type="string">
            <text:p text:style-name="P74"><text:span text:style-name="T63">4.C.1</text:span> - Capacità tecniche e professionali</text:p>
          </table:table-cell>
          <table:table-cell table:style-name="Tabella13.B1" table:number-columns-spanned="6" office:value-type="string">
            <text:p text:style-name="P75">Rispost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3.2">
          <table:table-cell table:style-name="Tabella13.A2" table:number-rows-spanned="9" office:value-type="string">
            <text:p text:style-name="P69"><text:span text:style-name="T63">4.C.1.</text:span><text:span text:style-name="T68">1</text:span><text:span text:style-name="T63"> </text:span>- Durante il periodo di riferimento previsto nella lettera di invito, l'operatore economico ha consegnato <text:s/>le seguenti principali forniture del tipo specificato <text:s/>o prestato i seguenti <text:s/>principali servizi del tipo specificato: </text:p>
            <text:p text:style-name="P63">Indicare nell'elenco gli importi, le date e i destinatari, pubblici o privati</text:p>
          </table:table-cell>
          <table:table-cell table:style-name="Tabella13.B2" table:number-columns-spanned="6" office:value-type="string">
            <text:p text:style-name="P56">Numero di anni (periodo specificato nella lettera d’invito) <text:s/><draw:control text:anchor-type="as-char" draw:z-index="16" draw:name="Forma1" draw:style-name="gr1" draw:text-style-name="P143" svg:width="1.883cm" svg:height="0.5cm" draw:control="control17"/></text:p>
            <text:p text:style-name="P5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3.3">
          <table:covered-table-cell/>
          <table:table-cell table:style-name="Tabella13.B3" office:value-type="string">
            <text:p text:style-name="P57"/>
          </table:table-cell>
          <table:table-cell table:style-name="Tabella13.C3" office:value-type="string">
            <text:p text:style-name="P58">Descrizione</text:p>
          </table:table-cell>
          <table:table-cell table:style-name="Tabella13.C3" office:value-type="string">
            <text:p text:style-name="P58">Importi</text:p>
          </table:table-cell>
          <table:table-cell table:style-name="Tabella13.C3" office:value-type="string">
            <text:p text:style-name="P58">Date</text:p>
          </table:table-cell>
          <table:table-cell table:style-name="Tabella13.C3" office:value-type="string">
            <text:p text:style-name="P58">Destinatari</text:p>
          </table:table-cell>
          <table:table-cell table:style-name="Tabella13.G3" office:value-type="string">
            <text:p text:style-name="P57"/>
          </table:table-cell>
        </table:table-row>
        <table:table-row table:style-name="Tabella13.4">
          <table:covered-table-cell/>
          <table:table-cell table:style-name="Tabella13.B3" table:number-rows-spanned="6" office:value-type="string">
            <text:p text:style-name="P57"/>
          </table:table-cell>
          <table:table-cell table:style-name="Tabella13.C4" office:value-type="string">
            <text:p text:style-name="P57"><draw:control text:anchor-type="as-char" draw:z-index="15" draw:name="Forma1" draw:style-name="gr1" draw:text-style-name="P143" svg:width="3.329cm" svg:height="0.5cm" draw:control="control16"/></text:p>
          </table:table-cell>
          <table:table-cell table:style-name="Tabella13.C4" office:value-type="string">
            <text:p text:style-name="P57"><draw:control text:anchor-type="as-char" draw:z-index="22" draw:name="Forma1" draw:style-name="gr1" draw:text-style-name="P143" svg:width="1.206cm" svg:height="0.5cm" draw:control="control23"/></text:p>
          </table:table-cell>
          <table:table-cell table:style-name="Tabella13.C4" office:value-type="string">
            <text:p text:style-name="P57"><draw:control text:anchor-type="as-char" draw:z-index="28" draw:name="Forma1" draw:style-name="gr1" draw:text-style-name="P143" svg:width="1.544cm" svg:height="0.5cm" draw:control="control29"/></text:p>
          </table:table-cell>
          <table:table-cell table:style-name="Tabella13.F4" office:value-type="string">
            <text:p text:style-name="P57"><draw:control text:anchor-type="as-char" draw:z-index="34" draw:name="Forma1" draw:style-name="gr1" draw:text-style-name="P143" svg:width="2.045cm" svg:height="0.5cm" draw:control="control35"/></text:p>
          </table:table-cell>
          <table:table-cell table:style-name="Tabella13.G3" table:number-rows-spanned="6" office:value-type="string">
            <text:p text:style-name="P57"/>
          </table:table-cell>
        </table:table-row>
        <table:table-row table:style-name="Tabella13.5">
          <table:covered-table-cell/>
          <table:covered-table-cell/>
          <table:table-cell table:style-name="Tabella13.C5" office:value-type="string">
            <text:p text:style-name="P57"><draw:control text:anchor-type="as-char" draw:z-index="17" draw:name="Forma1" draw:style-name="gr1" draw:text-style-name="P143" svg:width="3.312cm" svg:height="0.5cm" draw:control="control18"/></text:p>
          </table:table-cell>
          <table:table-cell table:style-name="Tabella13.C5" office:value-type="string">
            <text:p text:style-name="P57"><draw:control text:anchor-type="as-char" draw:z-index="23" draw:name="Forma1" draw:style-name="gr1" draw:text-style-name="P143" svg:width="1.206cm" svg:height="0.5cm" draw:control="control24"/></text:p>
          </table:table-cell>
          <table:table-cell table:style-name="Tabella13.C5" office:value-type="string">
            <text:p text:style-name="P57"><draw:control text:anchor-type="as-char" draw:z-index="29" draw:name="Forma1" draw:style-name="gr1" draw:text-style-name="P143" svg:width="1.544cm" svg:height="0.5cm" draw:control="control30"/></text:p>
          </table:table-cell>
          <table:table-cell table:style-name="Tabella13.F5" office:value-type="string">
            <text:p text:style-name="P57"><draw:control text:anchor-type="as-char" draw:z-index="35" draw:name="Forma1" draw:style-name="gr1" draw:text-style-name="P143" svg:width="2.045cm" svg:height="0.5cm" draw:control="control36"/></text:p>
          </table:table-cell>
          <table:covered-table-cell/>
        </table:table-row>
        <table:table-row table:style-name="Tabella13.5">
          <table:covered-table-cell/>
          <table:covered-table-cell/>
          <table:table-cell table:style-name="Tabella13.C5" office:value-type="string">
            <text:p text:style-name="P57"><draw:control text:anchor-type="as-char" draw:z-index="18" draw:name="Forma1" draw:style-name="gr1" draw:text-style-name="P143" svg:width="3.329cm" svg:height="0.5cm" draw:control="control19"/></text:p>
          </table:table-cell>
          <table:table-cell table:style-name="Tabella13.C5" office:value-type="string">
            <text:p text:style-name="P57"><draw:control text:anchor-type="as-char" draw:z-index="24" draw:name="Forma1" draw:style-name="gr1" draw:text-style-name="P143" svg:width="1.206cm" svg:height="0.5cm" draw:control="control25"/></text:p>
          </table:table-cell>
          <table:table-cell table:style-name="Tabella13.C5" office:value-type="string">
            <text:p text:style-name="P57"><draw:control text:anchor-type="as-char" draw:z-index="30" draw:name="Forma1" draw:style-name="gr1" draw:text-style-name="P143" svg:width="1.544cm" svg:height="0.5cm" draw:control="control31"/></text:p>
          </table:table-cell>
          <table:table-cell table:style-name="Tabella13.F5" office:value-type="string">
            <text:p text:style-name="P57"><draw:control text:anchor-type="as-char" draw:z-index="36" draw:name="Forma1" draw:style-name="gr1" draw:text-style-name="P143" svg:width="2.045cm" svg:height="0.5cm" draw:control="control37"/></text:p>
          </table:table-cell>
          <table:covered-table-cell/>
        </table:table-row>
        <table:table-row table:style-name="Tabella13.5">
          <table:covered-table-cell/>
          <table:covered-table-cell/>
          <table:table-cell table:style-name="Tabella13.C5" office:value-type="string">
            <text:p text:style-name="P57"><draw:control text:anchor-type="as-char" draw:z-index="19" draw:name="Forma1" draw:style-name="gr1" draw:text-style-name="P143" svg:width="3.329cm" svg:height="0.5cm" draw:control="control20"/></text:p>
          </table:table-cell>
          <table:table-cell table:style-name="Tabella13.C5" office:value-type="string">
            <text:p text:style-name="P57"><draw:control text:anchor-type="as-char" draw:z-index="25" draw:name="Forma1" draw:style-name="gr1" draw:text-style-name="P143" svg:width="1.206cm" svg:height="0.5cm" draw:control="control26"/></text:p>
          </table:table-cell>
          <table:table-cell table:style-name="Tabella13.C5" office:value-type="string">
            <text:p text:style-name="P57"><draw:control text:anchor-type="as-char" draw:z-index="31" draw:name="Forma1" draw:style-name="gr1" draw:text-style-name="P143" svg:width="1.544cm" svg:height="0.5cm" draw:control="control32"/></text:p>
          </table:table-cell>
          <table:table-cell table:style-name="Tabella13.F5" office:value-type="string">
            <text:p text:style-name="P57"><draw:control text:anchor-type="as-char" draw:z-index="37" draw:name="Forma1" draw:style-name="gr1" draw:text-style-name="P143" svg:width="2.045cm" svg:height="0.5cm" draw:control="control38"/></text:p>
          </table:table-cell>
          <table:covered-table-cell/>
        </table:table-row>
        <table:table-row table:style-name="Tabella13.5">
          <table:covered-table-cell/>
          <table:covered-table-cell/>
          <table:table-cell table:style-name="Tabella13.C5" office:value-type="string">
            <text:p text:style-name="P57"><draw:control text:anchor-type="as-char" draw:z-index="20" draw:name="Forma1" draw:style-name="gr1" draw:text-style-name="P143" svg:width="3.329cm" svg:height="0.5cm" draw:control="control21"/></text:p>
          </table:table-cell>
          <table:table-cell table:style-name="Tabella13.C5" office:value-type="string">
            <text:p text:style-name="P57"><draw:control text:anchor-type="as-char" draw:z-index="26" draw:name="Forma1" draw:style-name="gr1" draw:text-style-name="P143" svg:width="1.206cm" svg:height="0.5cm" draw:control="control27"/></text:p>
          </table:table-cell>
          <table:table-cell table:style-name="Tabella13.C5" office:value-type="string">
            <text:p text:style-name="P57"><draw:control text:anchor-type="as-char" draw:z-index="32" draw:name="Forma1" draw:style-name="gr1" draw:text-style-name="P143" svg:width="1.544cm" svg:height="0.5cm" draw:control="control33"/></text:p>
          </table:table-cell>
          <table:table-cell table:style-name="Tabella13.F5" office:value-type="string">
            <text:p text:style-name="P57"><draw:control text:anchor-type="as-char" draw:z-index="38" draw:name="Forma1" draw:style-name="gr1" draw:text-style-name="P143" svg:width="2.045cm" svg:height="0.5cm" draw:control="control39"/></text:p>
          </table:table-cell>
          <table:covered-table-cell/>
        </table:table-row>
        <table:table-row table:style-name="Tabella13.5">
          <table:covered-table-cell/>
          <table:covered-table-cell/>
          <table:table-cell table:style-name="Tabella13.C9" office:value-type="string">
            <text:p text:style-name="P57"><draw:control text:anchor-type="as-char" draw:z-index="21" draw:name="Forma1" draw:style-name="gr1" draw:text-style-name="P143" svg:width="3.329cm" svg:height="0.5cm" draw:control="control22"/></text:p>
          </table:table-cell>
          <table:table-cell table:style-name="Tabella13.C9" office:value-type="string">
            <text:p text:style-name="P57"><draw:control text:anchor-type="as-char" draw:z-index="27" draw:name="Forma1" draw:style-name="gr1" draw:text-style-name="P143" svg:width="1.206cm" svg:height="0.5cm" draw:control="control28"/></text:p>
          </table:table-cell>
          <table:table-cell table:style-name="Tabella13.C9" office:value-type="string">
            <text:p text:style-name="P57"><draw:control text:anchor-type="as-char" draw:z-index="33" draw:name="Forma1" draw:style-name="gr1" draw:text-style-name="P143" svg:width="1.544cm" svg:height="0.5cm" draw:control="control34"/></text:p>
          </table:table-cell>
          <table:table-cell table:style-name="Tabella13.F9" office:value-type="string">
            <text:p text:style-name="P57"><draw:control text:anchor-type="as-char" draw:z-index="39" draw:name="Forma1" draw:style-name="gr1" draw:text-style-name="P143" svg:width="2.045cm" svg:height="0.5cm" draw:control="control40"/></text:p>
          </table:table-cell>
          <table:covered-table-cell/>
        </table:table-row>
        <table:table-row table:style-name="Tabella13.10">
          <table:covered-table-cell/>
          <table:table-cell table:style-name="Tabella13.B10" office:value-type="string">
            <text:p text:style-name="P57"/>
          </table:table-cell>
          <table:table-cell table:style-name="Tabella13.C10" office:value-type="string">
            <text:p text:style-name="P57"/>
          </table:table-cell>
          <table:table-cell table:style-name="Tabella13.C10" office:value-type="string">
            <text:p text:style-name="P57"/>
          </table:table-cell>
          <table:table-cell table:style-name="Tabella13.C10" office:value-type="string">
            <text:p text:style-name="P57"/>
          </table:table-cell>
          <table:table-cell table:style-name="Tabella13.C10" office:value-type="string">
            <text:p text:style-name="P57"/>
          </table:table-cell>
          <table:table-cell table:style-name="Tabella13.G10" office:value-type="string">
            <text:p text:style-name="P57"/>
          </table:table-cell>
        </table:table-row>
        <table:table-row table:style-name="Tabella13.11">
          <table:table-cell table:style-name="Tabella13.A2" office:value-type="string">
            <text:p text:style-name="P71"><text:span text:style-name="T69">4.C.1.</text:span><text:span text:style-name="T70">2</text:span><text:span text:style-name="T78"> - </text:span>L’operatore economico ha effettuato, a regola d’arte, nell’ambito delle forniture/servizi di cui sopra una fornitura/servizio analoga/o di valore pari all’importo o alla <text:span text:style-name="T78">percentuale indicato/a nella lettera d’invito?</text:span></text:p>
          </table:table-cell>
          <table:table-cell table:style-name="Tabella13.B1" table:number-columns-spanned="6" office:value-type="string">
            <text:p text:style-name="P89"><draw:control text:anchor-type="as-char" draw:z-index="177" draw:name="Forma3" draw:style-name="gr3" draw:text-style-name="P144" svg:width="1.112cm" svg:height="0.53cm" draw:control="control177"/><draw:control text:anchor-type="as-char" draw:z-index="178" draw:name="Forma3" draw:style-name="gr3" draw:text-style-name="P144" svg:width="1.421cm" svg:height="0.53cm" draw:control="control178"/></text:p>
            <text:p text:style-name="P8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3.11">
          <table:table-cell table:style-name="Tabella13.A2" office:value-type="string">
            <text:p text:style-name="P70"><text:span text:style-name="T63">4.C.1.3</text:span> - Altri requisiti di carattere tecnico e professionale indicati nella lettera d'invito:</text:p>
          </table:table-cell>
          <table:table-cell table:style-name="Tabella13.B12" table:number-columns-spanned="6" office:value-type="string">
            <text:p text:style-name="P55"><draw:control text:anchor-type="as-char" draw:z-index="40" draw:name="Forma5" draw:style-name="gr1" draw:text-style-name="P143" svg:width="9.903cm" svg:height="1.657cm" draw:control="control41"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  <text:p text:style-name="P5"/>
      <text:p text:style-name="P5"/>
      <text:p text:style-name="P35">D: SISTEMI DI GARANZIA DELLA QUALITÀ E NORME DI GESTIONE AMBIENTALE (<text:span text:style-name="T101">non compilare</text:span>)</text:p>
      <text:p text:style-name="P20"/>
      <text:p text:style-name="P21"/>
      <table:table table:name="Tabella16" table:style-name="Tabella16">
        <table:table-column table:style-name="Tabella16.A"/>
        <table:table-row table:style-name="Tabella16.1">
          <table:table-cell table:style-name="Tabella16.A1" office:value-type="string">
            <text:p text:style-name="P102">L’operatore economico deve fornire le seguenti informazioni solo se previste nella lettera d’invito.</text:p>
          </table:table-cell>
        </table:table-row>
      </table:table>
      <text:p text:style-name="P21"/>
      <table:table table:name="Tabella14" table:style-name="Tabella14">
        <table:table-column table:style-name="Tabella14.A"/>
        <table:table-column table:style-name="Tabella14.B"/>
        <table:table-row table:style-name="Tabella14.1">
          <table:table-cell table:style-name="Tabella14.A1" office:value-type="string">
            <text:p text:style-name="P76"><text:span text:style-name="T63">4.D.1</text:span> - Sistemi di garanzia della qualità e norme di gestione ambientale</text:p>
          </table:table-cell>
          <table:table-cell table:style-name="Tabella14.B1" office:value-type="string">
            <text:p text:style-name="P75">Risposta</text:p>
          </table:table-cell>
        </table:table-row>
        <table:table-row table:style-name="Tabella14.2">
          <table:table-cell table:style-name="Tabella14.A2" office:value-type="string">
            <text:p text:style-name="P87"><text:span text:style-name="T11">4.D.1.1</text:span><text:span text:style-name="T3"> - L'operatore economico potrà presentare certificati rilasciati da organismi indipendenti per attestare che egli soddisfa determinate norme di garanzia della qualità, compresa l'accessibilità per le persone con disabilità?</text:span></text:p>
            <text:p text:style-name="P88"><text:span text:style-name="T5">In caso negativo</text:span><text:span text:style-name="T4">, spiegare perché e precisare di quali altri mezzi di prova relativi al </text:span><text:span text:style-name="T5">sistema di garanzia della qualità</text:span><text:span text:style-name="T4"> si dispone: </text:span></text:p>
            <text:p text:style-name="P59"/>
            <text:p text:style-name="P60"/>
          </table:table-cell>
          <table:table-cell table:style-name="Tabella14.B2" office:value-type="string">
            <text:p text:style-name="P73"><draw:control text:anchor-type="as-char" draw:z-index="132" draw:name="Forma3" draw:style-name="gr3" draw:text-style-name="P144" svg:width="1.112cm" svg:height="0.53cm" draw:control="control133"/><draw:control text:anchor-type="as-char" draw:z-index="133" draw:name="Forma3" draw:style-name="gr3" draw:text-style-name="P144" svg:width="1.421cm" svg:height="0.53cm" draw:control="control134"/></text:p>
            <text:p text:style-name="P73"/>
            <text:p text:style-name="P56"><draw:control text:anchor-type="as-char" draw:z-index="47" draw:name="Forma5" draw:style-name="gr1" draw:text-style-name="P143" svg:width="9.81cm" svg:height="1.853cm" draw:control="control48"/></text:p>
          </table:table-cell>
        </table:table-row>
        <table:table-row table:style-name="Tabella14.2">
          <table:table-cell table:style-name="Tabella14.A2" office:value-type="string">
            <text:p text:style-name="P87"><text:span text:style-name="T11">4.D.1.2</text:span><text:span text:style-name="T3"> - L'operatore economico potrà presentare certificati rilasciati da organismi indipendenti per attestare che egli rispetta determinati sistemi o norme di gestione ambientale?</text:span></text:p>
            <text:p text:style-name="P88"><text:span text:style-name="T5">In caso negativo</text:span><text:span text:style-name="T4">, spiegare perché e precisare di quali altri mezzi di prova relativi ai </text:span><text:span text:style-name="T5">sistemi o norme di gestione ambientale </text:span><text:span text:style-name="T4">si dispone: </text:span></text:p>
            <text:p text:style-name="P59"/>
            <text:p text:style-name="P60"/>
          </table:table-cell>
          <table:table-cell table:style-name="Tabella14.B2" office:value-type="string">
            <text:p text:style-name="P73"><draw:control text:anchor-type="as-char" draw:z-index="134" draw:name="Forma3" draw:style-name="gr3" draw:text-style-name="P144" svg:width="1.112cm" svg:height="0.53cm" draw:control="control135"/><draw:control text:anchor-type="as-char" draw:z-index="135" draw:name="Forma3" draw:style-name="gr3" draw:text-style-name="P144" svg:width="1.421cm" svg:height="0.53cm" draw:control="control136"/></text:p>
            <text:p text:style-name="P64"><text:s/></text:p>
            <text:p text:style-name="P56"><draw:control text:anchor-type="as-char" draw:z-index="48" draw:name="Forma5" draw:style-name="gr1" draw:text-style-name="P143" svg:width="9.81cm" svg:height="1.853cm" draw:control="control49"/></text:p>
          </table:table-cell>
        </table:table-row>
      </table:table>
      <text:p text:style-name="P21"/>
      <text:p text:style-name="P21"/>
      <text:p text:style-name="P21"/>
      <text:p text:style-name="P21"/>
      <text:p text:style-name="P5">PARTE 5: ALTRE DICHIARAZION<text:span text:style-name="T90">I</text:span></text:p>
      <text:p text:style-name="P5"/>
      <text:p text:style-name="P8">L'operatore economico dichiara di aver preso visione dell'informativa ex artt. 13 e 14 del Regolamento Europee UE/2016/679 di cui al paragrafo “TUTELA DELLA PRIVACY” della lettera di invito ricevuta tramite il Sistema SAP SRM.</text:p>
      <text:p text:style-name="P5"/>
      <text:p text:style-name="P5"/>
      <text:p text:style-name="P5">Dichiarazioni finali</text:p>
      <text:p text:style-name="P6"/>
      <text:p text:style-name="P6"/>
      <text:p text:style-name="P7">Il sottoscritto dichiara formalmente che le informazioni riportate nelle precedenti parti da I a V sono veritiere e corrette e che il sottoscritto è consapevole che in caso di false dichiarazioni saranno applicabili le sanzioni penali previste dalla legge, ai sensi dell'art. 76 del D.P.R. 28.12.2000, n. 445.</text:p>
      <text:p text:style-name="P7"/>
      <text:p text:style-name="P7">Il sottoscritto dichiara formalmente di essere in grado di produrre, su richiesta e senza indugio, i certificati e le altre forme di prove documentali del caso, salvo che l'amministrazione aggiudicatrice abbia la possibilità di acquisire direttamente la documentazione accedendo ad una banca dati che sia disponibile gratuitamente.</text:p>
      <text:p text:style-name="P7"/>
      <text:p text:style-name="P7"/>
      <text:p text:style-name="P7"><draw:control text:anchor-type="paragraph" draw:z-index="14" draw:style-name="gr2" draw:text-style-name="P143" svg:width="7.176cm" svg:height="0.5cm" svg:x="2.26cm" svg:y="0.095cm" draw:control="control15"/></text:p>
      <text:p text:style-name="P7">Luogo e data, …………………………………………………….. <text:s text:c="23"/>Documento firmato digitalmente</text:p>
      <text:p text:style-name="P7"><text:tab/><text:tab/><text:tab/><text:tab/><text:tab/> <text:s text:c="18"/><text:tab/><text:tab/><text:tab/><text:tab/>dal legale rappresentante</text:p>
      <text:p text:style-name="P7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loext="urn:org:documentfoundation:names:experimental:office:xmlns:loext:1.0" xmlns:officeooo="http://openoffice.org/2009/office"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Calibri" svg:font-family="Calibri"/>
    <style:font-face style:name="Mangal1" svg:font-family="Mangal"/>
    <style:font-face style:name="Courier New" svg:font-family="'Courier New'" style:font-family-generic="modern"/>
    <style:font-face style:name="TimesNewRomanPS-BoldMT" svg:font-family="TimesNewRomanPS-BoldMT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" fo:font-size="7pt" style:font-size-asian="6.09999990463257pt" style:font-size-complex="7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1" fo:font-size="7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Paragraph" style:display-name="Table Paragraph" style:family="paragraph" style:parent-style-name="Standard">
      <style:paragraph-properties fo:orphans="0" fo:widows="0" style:text-autospace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ato" style:family="paragraph" style:parent-style-name="Standard" style:list-style-name="WW8Num20">
      <style:paragraph-properties>
        <style:tab-stops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style:font-name-complex="Courier New"/>
    </style:style>
    <style:style style:name="Corpo_20_del_20_testo_20_3" style:display-name="Corpo del testo 3" style:family="paragraph" style:parent-style-name="Standard" style:list-style-name="WW8Num20">
      <style:paragraph-properties loext:contextual-spacing="false" fo:margin-top="0cm" fo:margin-bottom="0.212cm"/>
      <style:text-properties fo:font-size="8pt" style:font-size-asian="8pt" style:font-size-complex="8pt"/>
    </style:style>
    <style:style style:name="Testo_20_normale" style:display-name="Testo normale" style:family="paragraph" style:parent-style-name="Standard" style:list-style-name="WW8Num20">
      <style:text-properties style:font-name="Courier New" style:font-name-complex="Courier New"/>
    </style:style>
    <style:style style:name="WW8Num3z0" style:family="text">
      <style:text-properties style:font-name="Arial" fo:font-size="7pt" style:font-size-asian="7pt" style:font-name-complex="Arial" style:font-size-complex="7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Numbering_20_Symbols" style:display-name="Numbering Symbols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0z0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cm" fo:text-indent="-0.601cm" fo:margin-left="1.101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4cm" fo:margin-left="0.4cm"/>
        </style:list-level-properties>
      </text:list-level-style-number>
      <text:list-level-style-number text:level="2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8-09-21T11:26:14.012000000</meta:creation-date>
    <meta:editing-duration>PT04H14M30S</meta:editing-duration>
    <meta:editing-cycles>31</meta:editing-cycles>
    <meta:generator>StarOffice/9$Win32 OpenOffice.org_project/300m9$Build-9358</meta:generator>
    <meta:print-date>2021-04-02T10:41:21.93</meta:print-date>
    <dc:date>2021-10-29T08:05:38.61</dc:date>
    <dc:creator>user</dc:creator>
    <meta:printed-by>user</meta:printed-by>
    <meta:document-statistic meta:table-count="24" meta:image-count="0" meta:object-count="0" meta:page-count="16" meta:paragraph-count="342" meta:word-count="3188" meta:character-count="21745"/>
    <meta:user-defined meta:name="Info 1"/>
    <meta:user-defined meta:name="Info 2"/>
    <meta:user-defined meta:name="Info 3"/>
    <meta:user-defined meta:name="Info 4"/>
  </office:meta>
</office:document-meta>
</file>