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 Antiqua" svg:font-family="'Book Antiqua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>
        <style:tab-stops>
          <style:tab-stop style:position="16.051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>
        <style:tab-stops>
          <style:tab-stop style:position="16.03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.199cm" fo:margin-bottom="0.199cm" fo:text-align="justify" style:justify-single-word="false"/>
      <style:text-properties fo:font-size="12pt" style:text-underline-style="none" style:font-size-asian="12pt" style:font-size-complex="12pt"/>
    </style:style>
    <style:style style:name="P7" style:family="paragraph" style:parent-style-name="Standard">
      <style:paragraph-properties fo:margin-top="0.199cm" fo:margin-bottom="0.199cm" fo:text-align="justify" style:justify-single-word="false">
        <style:tab-stops>
          <style:tab-stop style:position="12.017cm"/>
        </style:tab-stops>
      </style:paragraph-properties>
      <style:text-properties fo:font-size="12pt" style:text-underline-style="none" style:font-size-asian="12pt" style:font-size-complex="12pt"/>
    </style:style>
    <style:style style:name="P8" style:family="paragraph" style:parent-style-name="Standard">
      <style:paragraph-properties fo:margin-top="0.199cm" fo:margin-bottom="0.199cm" fo:text-align="justify" style:justify-single-word="false">
        <style:tab-stops>
          <style:tab-stop style:position="12.547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.199cm" fo:margin-bottom="0.199cm" fo:text-align="justify" style:justify-single-word="false">
        <style:tab-stops>
          <style:tab-stop style:position="12.547cm" style:type="center"/>
        </style:tab-stops>
      </style:paragraph-properties>
      <style:text-properties style:use-window-font-color="true"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200%" fo:padding-left="0.141cm" fo:padding-right="0.141cm" fo:padding-top="0.035cm" fo:padding-bottom="0.035cm" fo:border="0.018cm solid #000000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Text_20_body">
      <style:paragraph-properties fo:margin-left="0cm" fo:margin-right="0cm" fo:text-indent="1.501cm" style:auto-text-indent="false"/>
    </style:style>
    <style:style style:name="P15" style:family="paragraph" style:parent-style-name="Text_20_body">
      <style:paragraph-properties fo:margin-left="1.501cm" fo:margin-right="0cm" fo:margin-top="0.106cm" fo:margin-bottom="0cm" fo:text-indent="0cm" style:auto-text-indent="false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16.03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.199cm" fo:text-align="start" style:justify-single-word="false" fo:text-indent="1.501cm" style:auto-text-indent="false"/>
      <style:text-properties fo:font-size="12pt" style:text-underline-style="none" style:font-size-asian="12pt" style:font-size-complex="12pt"/>
    </style:style>
    <style:style style:name="P18" style:family="paragraph" style:parent-style-name="Text_20_body">
      <style:paragraph-properties fo:margin-top="0cm" fo:margin-bottom="0.199cm" fo:text-align="start" style:justify-single-word="false"/>
    </style:style>
    <style:style style:name="P19" style:family="paragraph" style:parent-style-name="Text_20_body">
      <style:paragraph-properties fo:margin-top="0cm" fo:margin-bottom="0.199cm" fo:text-align="start" style:justify-single-word="false" fo:orphans="2" fo:widows="2" style:writing-mode="lr-tb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-0.018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1.501cm" fo:margin-right="0cm" fo:text-indent="0cm" style:auto-text-indent="false"/>
      <style:text-properties style:font-name="Book Antiqua" fo:font-size="11pt"/>
    </style:style>
    <style:style style:name="P23" style:family="paragraph" style:parent-style-name="Text_20_body">
      <style:paragraph-properties fo:margin-left="1.501cm" fo:margin-right="0cm" fo:text-align="justify" style:justify-single-word="false" fo:text-indent="0cm" style:auto-text-indent="false"/>
      <style:text-properties style:font-name="Book Antiqua" fo:font-size="11pt"/>
    </style:style>
    <style:style style:name="P24" style:family="paragraph" style:parent-style-name="Text_20_body">
      <style:paragraph-properties fo:margin-left="1.501cm" fo:margin-right="0cm" fo:margin-top="0.106cm" fo:margin-bottom="0cm" fo:text-indent="0cm" style:auto-text-indent="false"/>
    </style:style>
    <style:style style:name="P25" style:family="paragraph" style:parent-style-name="Text_20_body">
      <style:paragraph-properties fo:margin-left="1.501cm" fo:margin-right="0cm" fo:margin-top="0.106cm" fo:margin-bottom="0cm" fo:text-indent="0cm" style:auto-text-indent="false"/>
      <style:text-properties fo:font-size="12pt" style:text-underline-style="none" style:font-size-asian="12pt" style:font-size-complex="12pt"/>
    </style:style>
    <style:style style:name="P26" style:family="paragraph" style:parent-style-name="Text_20_body">
      <style:paragraph-properties fo:margin-left="0cm" fo:margin-right="0cm" fo:text-indent="1.501cm" style:auto-text-indent="false"/>
    </style:style>
    <style:style style:name="P27" style:family="paragraph" style:parent-style-name="Text_20_body">
      <style:paragraph-properties fo:margin-left="1.501cm" fo:margin-right="0cm" fo:text-align="justify" style:justify-single-word="false" fo:text-indent="-1.558cm" style:auto-text-indent="false">
        <style:tab-stops/>
      </style:paragraph-properties>
    </style:style>
    <style:style style:name="P28" style:family="paragraph" style:parent-style-name="Text_20_body">
      <style:paragraph-properties fo:margin-left="1.501cm" fo:margin-right="0cm" fo:text-align="justify" style:justify-single-word="false" fo:text-indent="-1.49cm" style:auto-text-indent="false">
        <style:tab-stops/>
      </style:paragraph-properties>
      <style:text-properties style:font-name="Book Antiqua" fo:font-size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Ari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Book Antiqua" fo:font-size="11pt"/>
    </style:style>
    <style:style style:name="T7" style:family="text">
      <style:text-properties style:font-name="Book Antiqua" fo:font-size="11pt" fo:font-weight="bold"/>
    </style:style>
    <style:style style:name="T8" style:family="text">
      <style:text-properties style:font-name="Book Antiqua" fo:font-size="11pt" style:text-underline-style="none" fo:font-weight="bold" style:font-size-asian="12pt" style:font-size-complex="12pt"/>
    </style:style>
    <style:style style:name="T9" style:family="text">
      <style:text-properties fo:font-size="12pt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style:text-underline-style="none"/>
    </style:style>
    <style:style style:name="T12" style:family="text">
      <style:text-properties style:font-size-asian="12pt"/>
    </style:style>
    <style:style style:name="T13" style:family="text">
      <style:text-properties style:font-size-complex="12pt"/>
    </style:style>
    <style:style style:name="T14" style:family="text">
      <style:text-properties style:use-window-font-color="true" style:font-name="Book Antiqua" fo:font-size="11pt" fo:language="it" fo:country="IT" fo:font-weight="bold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Book Antiqua" fo:font-size="11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font-name="Times New Roman1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ett.le</text:p>
      <text:p text:style-name="P3"><text:span text:style-name="T2">COMUNE DI STREMBO</text:span><text:tab/></text:p>
      <text:p text:style-name="P2"><text:span text:style-name="T5">Via G. Garibaldi, n. 5 – STREMBO - TN</text:span><text:tab/></text:p>
      <text:p text:style-name="P2"><text:tab/></text:p>
      <text:p text:style-name="P1"/>
      <text:p text:style-name="P5"/>
      <text:p text:style-name="P4"><text:span text:style-name="T4">«Concessione in uso del Compendio malghivo denominato “Alte Cime”</text:span><text:span text:style-name="T1"> </text:span><text:span text:style-name="T3">Modulo offerta tecnica</text:span></text:p>
      <text:p text:style-name="P10"/>
      <text:p text:style-name="P11">Il/La sottoscritto/a ______________________________________________________________<text:line-break/>nato/a a ____________________, il ____________ , e residente a _________________________ in via/piazza ___________________ n. __________, <text:line-break/>in qualità di ____________________________________________________________________<text:line-break/>della ditta/società________________________________________________________________<text:line-break/>con sede in _____________________________, in via/piazza ____________________, n. _____<text:line-break/>CF/P.IVA ___________________________________________</text:p>
      <text:p text:style-name="P13"/>
      <text:p text:style-name="P13">DICHIARA</text:p>
      <text:p text:style-name="P12">ai sensi e per gli effetti degli artt. 46 e 47 del DPR 445/2000 e consapevole delle sanzioni di cui all'art. xx</text:p>
      <text:p text:style-name="P12"/>
      <text:p text:style-name="P18"><text:span text:style-name="T8">A)</text:span><text:span text:style-name="T10"> </text:span><text:span text:style-name="T6">monticazione con animali appartenenti alle razze locali a rischio di estinzione: il punteggio sarà assegnato sulla base del rapporto percentuale tra i capi monticati appartenenti a tali razze iscritte nei rispettivi libri genealogici (razze ovine Lamon, Tingola e Villnoesserschaf; razze caprine Bionda dell’Adamello e Pezzata mochena) ed il totale dei capi, alpeggiati alla data di monticazione, fino ad un massimo di complessivi 15 punti, </text:span></text:p>
      <text:p text:style-name="P14">…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</text:p>
      <text:p text:style-name="P19"><text:span text:style-name="T7">B) </text:span><text:span text:style-name="T15">maggior durata del periodo di monticazione rispetto alla durata minima dello stesso prevista nel disciplinare pari a 70 (settanta) giorni, purchè contenuta entro i limiti stabiliti dall’art. 14 del D.P.P. 14 aprile 2011, n. 8-66/Leg (Regolamento concernente le disposizioni forestali in attuazione degli articoli 98 e 111 della legge provinciale 23 maggio 2007 n. 11), fino ad un massimo di complessivi 11 punti </text:span></text:p>
      <text:p text:style-name="P14">…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</text:p>
      <text:p text:style-name="P20"><text:span text:style-name="T7">C)</text:span> <text:span text:style-name="T6">corsi di formazione/aggiornamento professionali nei settori (zootecnico, agricolo, alimentare e della sicurezza) di durata pari o superiore a 4 ore per ciascun corso, frequentato dalla persona fisica preposta all’alpeggio nel quinquennio antecedente la data del presente bando. Verrà attribuito un punteggio di n. 2 punti per ogni corso di formazione/aggiornamento (intendendosi quelli ove è rilasciato un attestato recante data e superamento di prova sui contenuti appresi) e verrà attribuito un punteggio n. 3 punti per ogni corso di formazione/aggiornamento (intendendosi quelli ove è rilasciato il SOLO attestato di frequenza): con attribuzione fino ad un massimo di complessivi 10 punti. Non verranno presi in considerazione i corsi di formazione/aggiornamento ove NON è rilasciato attestato di frequenza:</text:span></text:p>
      <text:p text:style-name="Text_20_body"><text:soft-page-break/><text:span text:style-name="T16">C = somma dei punteggi attribuiti fino ad un massimo di complessivi 10 punti</text:span> </text:p>
      <text:p text:style-name="P14">…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</text:p>
      <text:p text:style-name="P17"/>
      <text:p text:style-name="P21"><text:span text:style-name="T7">D)</text:span> <text:span text:style-name="T6">azienda biologica in corso di certificazione biologica ovvero conversione = 2 punti</text:span></text:p>
      <text:p text:style-name="P23">azienda biologica bovini vivi o foraggio da prato stabile o latte vaccino = max 5 punti</text:p>
      <text:p text:style-name="P23">azienda biologica bovini vivi e foraggio da prato stabile e latte vaccino = 17 punti,</text:p>
      <text:p text:style-name="Text_20_body"><text:span text:style-name="T16"><text:tab/>D = massimo complessivi 17 punti</text:span> </text:p>
      <text:p text:style-name="P15">…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</text:p>
      <text:p text:style-name="P25"/>
      <text:p text:style-name="P27"><text:span text:style-name="T7">E) e</text:span><text:span text:style-name="T6">sperienza specifica nella conduzione di malghe nei Comuni di cui all’Associazione forestale Rododendro per greggi di ovini e/o caprini, maturata dalla società ovvero dai soci anche per esperienze in società, con attribuzione del seguente punteggio.</text:span></text:p>
      <text:p text:style-name="P22">da 1 a 6 anni = 3 punti</text:p>
      <text:p text:style-name="P22">da 7 a 12 anni = 6 punti</text:p>
      <text:p text:style-name="P22">da 13 a 19 anni = 10 punti</text:p>
      <text:p text:style-name="P23">&gt;19 anni = 15 punti</text:p>
      <text:p text:style-name="Text_20_body"><text:span text:style-name="T16"><text:tab/>E = massimo complessivi 15 punti</text:span> </text:p>
      <text:p text:style-name="P15">…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</text:p>
      <text:p text:style-name="Text_20_body"/>
      <text:p text:style-name="P28"><text:span text:style-name="T2">F)</text:span> Micro o piccole imprese composte almeno per la metà dei soci o totalmente da giovani fra i 18 e i 35 anni oppure da donne di tutte le età = 2 punti</text:p>
      <text:p text:style-name="Text_20_body"><text:span text:style-name="T16"><text:tab/>F = massimo complessivi 2 punti</text:span> </text:p>
      <text:p text:style-name="P15">…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</text:p>
      <text:p text:style-name="Text_20_body"/>
      <text:p text:style-name="P6">Data____________________</text:p>
      <text:p text:style-name="P7"><text:tab/>firma/timbro</text:p>
      <text:p text:style-name="P8"><text:tab/> <text:s text:c="13"/>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“Acquisto delle neo pp</dc:title>
    <meta:initial-creator>Claudia Zanetti</meta:initial-creator>
    <meta:creation-date>2008-02-21T14:32:00</meta:creation-date>
    <dc:date>2022-03-16T14:51:10.58</dc:date>
    <meta:print-date>2006-02-13T16:23:00</meta:print-date>
    <meta:editing-cycles>43</meta:editing-cycles>
    <meta:editing-duration>PT03H58M25S</meta:editing-duration>
    <meta:generator>StarOffice/9$Win32 OpenOffice.org_project/300m9$Build-9358</meta:generator>
    <dc:creator>user</dc:creator>
    <meta:document-statistic meta:table-count="0" meta:image-count="0" meta:object-count="0" meta:page-count="2" meta:paragraph-count="42" meta:word-count="536" meta:character-count="5547"/>
  </office:meta>
</office:document-meta>
</file>