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ook Antiqua" svg:font-family="'Book Antiqua'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>
        <style:tab-stops>
          <style:tab-stop style:position="16.051cm" style:type="center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>
        <style:tab-stops>
          <style:tab-stop style:position="16.03cm" style:type="center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0.199cm" fo:margin-bottom="0.199cm" fo:text-align="justify" style:justify-single-word="false"/>
      <style:text-properties fo:font-size="12pt" style:text-underline-style="none" style:font-size-asian="12pt" style:font-size-complex="12pt"/>
    </style:style>
    <style:style style:name="P7" style:family="paragraph" style:parent-style-name="Standard">
      <style:paragraph-properties fo:margin-top="0.199cm" fo:margin-bottom="0.199cm" fo:text-align="justify" style:justify-single-word="false">
        <style:tab-stops>
          <style:tab-stop style:position="12.017cm"/>
        </style:tab-stops>
      </style:paragraph-properties>
      <style:text-properties fo:font-size="12pt" style:text-underline-style="none" style:font-size-asian="12pt" style:font-size-complex="12pt"/>
    </style:style>
    <style:style style:name="P8" style:family="paragraph" style:parent-style-name="Standard">
      <style:paragraph-properties fo:margin-top="0.199cm" fo:margin-bottom="0.199cm" fo:text-align="justify" style:justify-single-word="false">
        <style:tab-stops>
          <style:tab-stop style:position="12.547cm" style:type="center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top="0.199cm" fo:margin-bottom="0.199cm" fo:text-align="justify" style:justify-single-word="false">
        <style:tab-stops>
          <style:tab-stop style:position="12.547cm" style:type="center"/>
        </style:tab-stops>
      </style:paragraph-properties>
      <style:text-properties style:use-window-font-color="true" style:font-name="Times New Roman" fo:font-size="12pt" fo:language="it" fo:country="IT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2pt" style:font-size-asian="12pt" style:font-size-complex="12pt"/>
    </style:style>
    <style:style style:name="P11" style:family="paragraph" style:parent-style-name="Standard">
      <style:paragraph-properties fo:line-height="200%" fo:padding-left="0.141cm" fo:padding-right="0.141cm" fo:padding-top="0.035cm" fo:padding-bottom="0.035cm" fo:border="0.018cm solid #000000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Text_20_body">
      <style:paragraph-properties fo:margin-left="0cm" fo:margin-right="0cm" fo:text-indent="1.501cm" style:auto-text-indent="false"/>
    </style:style>
    <style:style style:name="P15" style:family="paragraph" style:parent-style-name="Standard">
      <style:paragraph-properties fo:margin-left="0cm" fo:margin-right="0cm" fo:margin-top="0cm" fo:margin-bottom="0.199cm" fo:text-align="start" style:justify-single-word="false" fo:text-indent="1.501cm" style:auto-text-indent="false"/>
      <style:text-properties fo:font-size="12pt" style:text-underline-style="none" style:font-size-asian="12pt" style:font-size-complex="12pt"/>
    </style:style>
    <style:style style:name="P16" style:family="paragraph" style:parent-style-name="Text_20_body">
      <style:paragraph-properties fo:margin-left="1.501cm" fo:margin-right="0cm" fo:margin-top="0.106cm" fo:margin-bottom="0cm" fo:text-indent="0cm" style:auto-text-indent="false"/>
    </style:style>
    <style:style style:name="P17" style:family="paragraph" style:parent-style-name="Text_20_body">
      <style:paragraph-properties fo:margin-left="1.501cm" fo:margin-right="0cm" fo:margin-top="0.106cm" fo:margin-bottom="0cm" fo:text-indent="0cm" style:auto-text-indent="false"/>
      <style:text-properties fo:font-size="12pt" style:text-underline-style="none" style:font-size-asian="12pt" style:font-size-complex="12pt"/>
    </style:style>
    <style:style style:name="P18" style:family="paragraph" style:parent-style-name="Text_20_body">
      <style:paragraph-properties fo:margin-top="0cm" fo:margin-bottom="0.199cm" fo:text-align="start" style:justify-single-word="false" fo:orphans="2" fo:widows="2" style:writing-mode="lr-tb"/>
    </style:style>
    <style:style style:name="P19" style:family="paragraph" style:parent-style-name="Text_20_body">
      <style:paragraph-properties fo:margin-left="0.09cm" fo:margin-right="0cm" fo:text-indent="0cm" style:auto-text-indent="false"/>
      <style:text-properties style:font-name="Book Antiqua" fo:font-size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-0.018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 style:master-page-name="Standard">
      <style:paragraph-properties style:page-number="auto">
        <style:tab-stops>
          <style:tab-stop style:position="16.03cm" style:type="center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Text_20_body">
      <style:text-properties style:use-window-font-color="true" style:font-name="Times New Roman1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Text_20_body">
      <style:text-properties style:font-name="Times New Roman1" fo:font-size="12pt"/>
    </style:style>
    <style:style style:name="P25" style:family="paragraph" style:parent-style-name="Text_20_body">
      <style:paragraph-properties fo:margin-left="0cm" fo:margin-right="0cm" fo:text-indent="0.018cm" style:auto-text-indent="false"/>
      <style:text-properties style:use-window-font-color="true" style:font-name="Times New Roman1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Text_20_body">
      <style:paragraph-properties fo:margin-top="0cm" fo:margin-bottom="0cm" fo:text-align="start" style:justify-single-word="false" fo:orphans="2" fo:widows="2" fo:background-color="transparent" style:writing-mode="lr-tb">
        <style:background-image/>
      </style:paragraph-properties>
    </style:style>
    <style:style style:name="P27" style:family="paragraph" style:parent-style-name="Text_20_body">
      <style:paragraph-properties fo:margin-top="0cm" fo:margin-bottom="0cm" fo:text-align="start" style:justify-single-word="false" fo:orphans="2" fo:widows="2" fo:background-color="transparent" style:writing-mode="lr-tb">
        <style:background-image/>
      </style:paragraph-properties>
      <style:text-properties style:use-window-font-color="true" style:font-name="Book Antiqua" fo:font-size="11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Text_20_body">
      <style:paragraph-properties fo:margin-left="0.051cm" fo:margin-right="0cm" fo:text-align="justify" style:justify-single-word="false" fo:text-indent="0.018cm" style:auto-text-indent="false">
        <style:tab-stops/>
      </style:paragraph-properties>
    </style:style>
    <style:style style:name="P29" style:family="paragraph" style:parent-style-name="Text_20_body">
      <style:paragraph-properties fo:margin-left="-0.034cm" fo:margin-right="0cm" fo:text-align="justify" style:justify-single-word="false" fo:text-indent="-0.034cm" style:auto-text-indent="false">
        <style:tab-stops/>
      </style:paragraph-properties>
      <style:text-properties style:font-name="Book Antiqua" fo:font-size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name-complex="Ari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Book Antiqua" fo:font-size="11pt"/>
    </style:style>
    <style:style style:name="T7" style:family="text">
      <style:text-properties style:font-name="Book Antiqua" fo:font-size="11pt" fo:font-weight="bold"/>
    </style:style>
    <style:style style:name="T8" style:family="text">
      <style:text-properties style:font-name="Book Antiqua" fo:font-size="11pt" style:text-underline-style="none" fo:font-weight="bold" style:font-size-asian="12pt" style:font-size-complex="12pt"/>
    </style:style>
    <style:style style:name="T9" style:family="text">
      <style:text-properties style:font-name="Book Antiqua" fo:font-size="11pt" style:text-underline-style="none" style:font-size-asian="12pt" style:font-size-complex="12pt"/>
    </style:style>
    <style:style style:name="T10" style:family="text">
      <style:text-properties style:font-name="Book Antiqua" fo:font-size="11pt" fo:font-style="italic" fo:font-weight="bold"/>
    </style:style>
    <style:style style:name="T11" style:family="text">
      <style:text-properties style:font-name="Book Antiqua" fo:font-size="11pt" fo:font-style="italic" fo:font-weight="normal" style:font-weight-asian="normal" style:font-weight-complex="normal"/>
    </style:style>
    <style:style style:name="T12" style:family="text">
      <style:text-properties style:font-name="Book Antiqua" fo:font-size="11pt" fo:font-weight="normal" style:font-weight-asian="normal" style:font-weight-complex="normal"/>
    </style:style>
    <style:style style:name="T13" style:family="text">
      <style:text-properties fo:font-size="12pt" style:text-underline-style="none" style:font-size-asian="12pt" style:font-size-complex="12pt"/>
    </style:style>
    <style:style style:name="T14" style:family="text">
      <style:text-properties style:use-window-font-color="true" style:font-name="Book Antiqua" fo:font-size="11pt" fo:language="it" fo:country="IT" fo:font-weight="bol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Book Antiqua" fo:font-size="11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Book Antiqua" fo:font-size="11pt" fo:language="it" fo:country="IT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font-name="Times New Roman1" fo:font-size="12pt"/>
    </style:style>
    <style:style style:name="T18" style:family="text">
      <style:text-properties style:font-name="Times New Roman1" fo:font-size="12pt" style:text-underline-style="none" style:font-size-asian="12pt" style:font-size-complex="12pt"/>
    </style:style>
    <style:style style:name="T19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pett.le</text:p>
      <text:p text:style-name="P3"><text:span text:style-name="T2">COMUNE DI STREMBO</text:span><text:tab/></text:p>
      <text:p text:style-name="P2"><text:span text:style-name="T5">Via G. Garibaldi, n. 5 – STREMBO - TN</text:span><text:tab/></text:p>
      <text:p text:style-name="P2"><text:tab/></text:p>
      <text:p text:style-name="P1"/>
      <text:p text:style-name="P5"/>
      <text:p text:style-name="P4"><text:span text:style-name="T4">«Concessione in uso del Compendio malghivo denominato “MALGA CARET”</text:span><text:span text:style-name="T1"> </text:span><text:span text:style-name="T3">Modulo offerta tecnica</text:span></text:p>
      <text:p text:style-name="P10"/>
      <text:p text:style-name="P11">Il/La sottoscritto/a ______________________________________________________________<text:line-break/>nato/a a ____________________, il ____________ , e residente a _________________________ in via/piazza ___________________ n. __________, <text:line-break/>in qualità di ____________________________________________________________________<text:line-break/>della ditta/società________________________________________________________________<text:line-break/>con sede in _____________________________, in via/piazza ____________________, n. _____<text:line-break/>CF/P.IVA ___________________________________________</text:p>
      <text:p text:style-name="P13"/>
      <text:p text:style-name="P13">DICHIARA</text:p>
      <text:p text:style-name="P12">ai sensi e per gli effetti degli artt. 46 e 47 del DPR 445/2000 e consapevole delle sanzioni di cui all'art. xx</text:p>
      <text:p text:style-name="P12"/>
      <text:p text:style-name="P26"><text:span text:style-name="T8">OT1)</text:span><text:span text:style-name="T13"> </text:span><text:span text:style-name="T16">Azienda biologica in corso di certificazione biologica ovvero conversione = 2 punti</text:span></text:p>
      <text:p text:style-name="P27">azienda biologica bovini vivi o foraggio da prato stabile o latte vaccino = max 5 punti</text:p>
      <text:p text:style-name="P27">azienda biologica bovini vivi e foraggio da prato stabile e latte vaccino = 17 punti, </text:p>
      <text:p text:style-name="P27"><text:span text:style-name="T19">OT1= </text:span><text:span text:style-name="T19">massimo complessivi 17 punti</text:span></text:p>
      <text:p text:style-name="P14">…......................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...</text:p>
      <text:p text:style-name="P18"><text:span text:style-name="T7">OT2) </text:span><text:span text:style-name="T15">Esperienza specifica nella conduzione di malghe nei Comuni di cui all’Associazione forestale Rododendro per la medesima tipologia di bestiame di cui all’art. 3 del Regolamento di greggi di ovini e/o caprini, maturata dalla società ovvero dai soci anche per esperienze in società, con attribuzione del seguente punteggio.</text:span></text:p>
      <text:p text:style-name="P19">da 1 a 6 anni = 3 punti</text:p>
      <text:p text:style-name="P19">da 7 a 12 anni = 6 punti</text:p>
      <text:p text:style-name="P19">da 13 a 19 anni = 10 punti</text:p>
      <text:p text:style-name="Text_20_body"><text:span text:style-name="T6">&gt;19 anni = 15 punti</text:span> </text:p>
      <text:p text:style-name="P23">OT2 = massimo complessivi 15 punti</text:p>
      <text:p text:style-name="P14">….......................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....</text:p>
      <text:p text:style-name="P20"><text:span text:style-name="T7">OT3)</text:span> <text:span text:style-name="T6">Socio del Caseificio Latte Trento o Trasformazione in proprio del latte (in regola con le vigenti disposizioni normative) = 5 punti</text:span></text:p>
      <text:p text:style-name="Text_20_body"><text:span text:style-name="T6">aderente al Consorzio volontario per la tutela del formaggio DOP “Spressa delle Giudicarie” = 5 punti</text:span> </text:p>
      <text:p text:style-name="P25"><text:soft-page-break/>OT3 = massimo complessivi 10 punti</text:p>
      <text:p text:style-name="P16">…......................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.</text:p>
      <text:p text:style-name="P15"/>
      <text:p text:style-name="P21"><text:span text:style-name="T7">OT4)</text:span> <text:span text:style-name="T6">Fondi agricoli coltivati (falciati) di proprietà presenti sul territorio comunale (nel caso di particelle in comproprietà l’estensione segue la percentuale di proprietà), con attribuzione del seguente punteggio</text:span></text:p>
      <text:p text:style-name="P19">fino a 3000 mq = 5 punti</text:p>
      <text:p text:style-name="P19">da 3001 a 5000 mq = 10 punti</text:p>
      <text:p text:style-name="P19">da 5001 a 7000mq = 15 punti</text:p>
      <text:p text:style-name="P19">da 7001 a 10000mq = 20 punti</text:p>
      <text:p text:style-name="P19">da 10001 a 15000mq = 25 punti </text:p>
      <text:p text:style-name="Text_20_body"><text:span text:style-name="T6">&gt;15000mq = 33 punti</text:span> </text:p>
      <text:p text:style-name="P24">OT4 = massimo complessivi 33 punti</text:p>
      <text:p text:style-name="P16">…......................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</text:p>
      <text:p text:style-name="P17"/>
      <text:p text:style-name="P28"><text:span text:style-name="T7">OT5) </text:span><text:span text:style-name="T12">Monticazione con animali appartenenti alle razze locali a rischio di estinzione: il punteggio sarà assegnato sulla base del rapporto percentuale tra i capi monticati appartenenti a tali razze iscritte nei rispettivi libri genealogici (razze Grigio Alpina, Rendena) ed il totale dei capi monticati </text:span><text:span text:style-name="T11">(riportati sulla scheda di stalla vidimata dal Servizio Veterinario) </text:span><text:span text:style-name="T6">&gt;50% = 3 punti</text:span> </text:p>
      <text:p text:style-name="Text_20_body"><text:span text:style-name="T17">OT5 = massimo complessivi 3 punti</text:span> </text:p>
      <text:p text:style-name="P16">…......................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</text:p>
      <text:p text:style-name="Text_20_body"/>
      <text:p text:style-name="P29"><text:span text:style-name="T2">OT6)</text:span> Micro o piccole imprese composte almeno per la metà dei soci o totalmente da giovani fra i 18 e i 35 anni oppure da donne di tutte le età = 2 punti </text:p>
      <text:p text:style-name="Text_20_body"><text:span text:style-name="T17">OT6 = massimo complessivi 2 punti</text:span> </text:p>
      <text:p text:style-name="P16">…......................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</text:p>
      <text:p text:style-name="Text_20_body"/>
      <text:p text:style-name="P6">Data____________________</text:p>
      <text:p text:style-name="P7"><text:tab/>firma/timbro</text:p>
      <text:p text:style-name="P8"><text:tab/> <text:s text:c="13"/>____________________________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 Antiqua" svg:font-family="'Book Antiqua'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“Acquisto delle neo pp</dc:title>
    <meta:initial-creator>Claudia Zanetti</meta:initial-creator>
    <meta:creation-date>2008-02-21T14:32:00</meta:creation-date>
    <dc:date>2022-03-16T16:04:41.87</dc:date>
    <meta:print-date>2006-02-13T16:23:00</meta:print-date>
    <meta:editing-cycles>45</meta:editing-cycles>
    <meta:editing-duration>PT04H08M25S</meta:editing-duration>
    <meta:generator>StarOffice/9$Win32 OpenOffice.org_project/300m9$Build-9358</meta:generator>
    <dc:creator>user</dc:creator>
    <meta:document-statistic meta:table-count="0" meta:image-count="0" meta:object-count="0" meta:page-count="2" meta:paragraph-count="48" meta:word-count="464" meta:character-count="4566"/>
  </office:meta>
</office:document-meta>
</file>