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/>
    <style:font-face style:name="Mangal1" svg:font-family="Mangal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weight="bold" fo:background-color="#00ff00" style:font-weight-asian="bold" style:font-name-complex="Tahoma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style:text-autospace="non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Testo_5f_libero"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Testo_5f_libero"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-0.095cm" fo:text-align="justify" style:justify-single-word="false" fo:text-indent="0cm" style:auto-text-indent="false"/>
    </style:style>
    <style:style style:name="P20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" style:family="paragraph" style:parent-style-name="Text_20_body_20_indent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header">
      <style:paragraph-properties style:text-autospace="none">
        <style:tab-stops/>
      </style:paragraph-properties>
      <style:text-properties style:font-name="Tahoma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199cm" fo:margin-bottom="0.199cm" fo:text-align="justify" style:justify-single-word="false"/>
      <style:text-properties style:font-name="Tahoma" fo:font-size="12pt" fo:font-weight="normal" fo:background-color="#ffff00" style:font-size-asian="12pt" style:font-weight-asian="normal" style:font-name-complex="Tahoma" style:font-size-complex="12pt" style:font-weight-complex="normal"/>
    </style:style>
    <style:style style:name="P24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Tahoma" fo:font-size="11pt" style:text-underline-style="solid" style:text-underline-type="double" style:text-underline-width="auto" style:text-underline-color="font-color" fo:font-weight="bold" style:font-size-asian="11pt" style:font-weight-asian="bold" style:font-name-complex="Tahoma" style:font-size-complex="11pt"/>
    </style:style>
    <style:style style:name="P25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018cm solid #000000" fo:keep-with-next="always" style:writing-mode="lr-tb"/>
      <style:text-properties fo:hyphenate="false" fo:hyphenation-remain-char-count="2" fo:hyphenation-push-char-count="2"/>
    </style:style>
    <style:style style:name="P26" style:family="paragraph">
      <style:paragraph-properties fo:text-align="start"/>
    </style:style>
    <style:style style:name="T1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Arial" style:font-size-complex="11pt"/>
    </style:style>
    <style:style style:name="T4" style:family="text">
      <style:text-properties style:font-name="Tahoma" fo:font-size="11pt" style:font-size-asian="11pt" style:font-size-complex="11pt"/>
    </style:style>
    <style:style style:name="T5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language="it" fo:country="IT" style:font-name-complex="Tahoma"/>
    </style:style>
    <style:style style:name="T8" style:family="text">
      <style:text-properties fo:text-transform="uppercase" style:use-window-font-color="true" fo:language="it" fo:country="IT" style:font-name-asian="Times New Roman" style:font-name-complex="Tahoma" style:language-complex="ar" style:country-complex="SA"/>
    </style:style>
    <style:style style:name="T9" style:family="text">
      <style:text-properties style:font-name-complex="Ari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lla di controllo 1" form:control-implementation="ooo:com.sun.star.form.component.CheckBox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AC SIMILE OFFERTA ECONOMICA</text:p>
      <text:p text:style-name="P12"/>
      <text:p text:style-name="P12"/>
      <text:h text:style-name="P25" text:outline-level="1"><text:span text:style-name="T1">Marca da bollo da </text:span><text:span text:style-name="T2">Euro 16,00 <text:s/></text:span></text:h>
      <text:p text:style-name="P13"/>
      <text:p text:style-name="P13"/>
      <text:p text:style-name="P20"><text:span text:style-name="T7">Oggetto: </text:span><text:span text:style-name="T8">CONCESSIONE IN USO DELCOMPENDIO MALGHIVO DENOMINATO “ALTE CIME”. OFFERTA ECONOMICA</text:span></text:p>
      <text:p text:style-name="P1"/>
      <text:p text:style-name="P1"/>
      <text:p text:style-name="P3"><text:span text:style-name="T10">IL SOTTOSCRITTO</text:span><text:span text:style-name="T9"> </text:span><text:span text:style-name="T9"><text:text-input text:description="Testo1">____________________________________________</text:text-input></text:span></text:p>
      <text:p text:style-name="P4"><text:span text:style-name="T9">nato a </text:span><text:span text:style-name="T9"><text:text-input text:description="">____________</text:text-input></text:span><text:span text:style-name="T9"> il </text:span><text:span text:style-name="T9"><text:text-input text:description="">____________</text:text-input></text:span><text:span text:style-name="T9"> residente a </text:span><text:span text:style-name="T9"><text:text-input text:description="">____________</text:text-input></text:span><text:span text:style-name="T9"><text:text-input text:description="">____________</text:text-input></text:span></text:p>
      <text:p text:style-name="P3"><text:span text:style-name="T9">Provincia </text:span><text:span text:style-name="T9"><text:text-input text:description="">____________</text:text-input></text:span><text:span text:style-name="T9"> via /piazza </text:span><text:span text:style-name="T9"><text:text-input text:description="">____________</text:text-input></text:span><text:span text:style-name="T9"><text:text-input text:description="">____________</text:text-input></text:span><text:span text:style-name="T9"><text:text-input text:description="">____________</text:text-input></text:span></text:p>
      <text:p text:style-name="P3"><text:span text:style-name="T9">codice fiscale n. </text:span><text:span text:style-name="T9"><text:text-input text:description="">____________</text:text-input></text:span><text:span text:style-name="T9"><text:text-input text:description="">____________</text:text-input></text:span><text:span text:style-name="T9"><text:text-input text:description="">____________</text:text-input></text:span><text:span text:style-name="T9"><text:text-input text:description="">____________</text:text-input></text:span></text:p>
      <text:p text:style-name="P7"/>
      <text:p text:style-name="P8">(selezionare l’opzione):</text:p>
      <text:p text:style-name="P22"/>
      <text:p text:style-name="P4"><text:span text:style-name="T6"><draw:control text:anchor-type="as-char" draw:z-index="0" draw:style-name="gr1" draw:text-style-name="P26" svg:width="0.32cm" svg:height="0.32cm" draw:control="control1"/></text:span><text:span text:style-name="T9"> <text:s/>nella qualità di iscritto APIA / I.A.P. </text:span><text:span text:style-name="T9"><text:text-input text:description="">____________</text:text-input></text:span><text:span text:style-name="T9">,</text:span></text:p>
      <text:p text:style-name="P4"><text:span text:style-name="T9">con codice fiscale n. </text:span><text:span text:style-name="T9"><text:text-input text:description="">____________</text:text-input></text:span><text:span text:style-name="T9"> e partita IVA n. </text:span><text:span text:style-name="T9"><text:text-input text:description="">____________</text:text-input></text:span><text:span text:style-name="T9">, </text:span></text:p>
      <text:p text:style-name="P4"><text:span text:style-name="T9">con sede in </text:span><text:span text:style-name="T9"><text:text-input text:description="">____________</text:text-input></text:span></text:p>
      <text:p text:style-name="P5"/>
      <text:p text:style-name="P9">ovvero</text:p>
      <text:p text:style-name="P9"/>
      <text:p text:style-name="P3"><text:span text:style-name="T6"><draw:control text:anchor-type="as-char" draw:z-index="1" draw:style-name="gr1" draw:text-style-name="P26" svg:width="0.32cm" svg:height="0.32cm" draw:control="control2"/></text:span><text:span text:style-name="T9"> <text:s/>in qualità di legale rappresentante della società </text:span><text:span text:style-name="T9"><text:text-input text:description="">____________</text:text-input></text:span><text:span text:style-name="T9"> </text:span></text:p>
      <text:p text:style-name="P3"><text:span text:style-name="T9">con codice fiscale n. </text:span><text:span text:style-name="T9"><text:text-input text:description="">____________</text:text-input></text:span><text:span text:style-name="T9"> e partita IVA n. </text:span><text:span text:style-name="T9"><text:text-input text:description="">____________</text:text-input></text:span><text:span text:style-name="T9">, </text:span></text:p>
      <text:p text:style-name="P3"><text:span text:style-name="T9">con sede in </text:span><text:span text:style-name="T9"><text:text-input text:description="">____________</text:text-input></text:span></text:p>
      <text:p text:style-name="P21"/>
      <text:p text:style-name="P9">ovvero</text:p>
      <text:p text:style-name="P9"/>
      <text:p text:style-name="P3"><text:span text:style-name="T6"><draw:control text:anchor-type="as-char" draw:z-index="2" draw:style-name="gr1" draw:text-style-name="P26" svg:width="0.32cm" svg:height="0.32cm" draw:control="control3"/></text:span><text:span text:style-name="T9"> in qualità di legale rappresentante della cooperativa agricola </text:span><text:span text:style-name="T9"><text:text-input text:description="">____________</text:text-input></text:span><text:span text:style-name="T9"> </text:span></text:p>
      <text:p text:style-name="P3"><text:span text:style-name="T9">con codice fiscale n. </text:span><text:span text:style-name="T9"><text:text-input text:description="">____________</text:text-input></text:span><text:span text:style-name="T9"> e partita IVA n. </text:span><text:span text:style-name="T9"><text:text-input text:description="">____________</text:text-input></text:span><text:span text:style-name="T9">, </text:span></text:p>
      <text:p text:style-name="P3"><text:span text:style-name="T9">con sede in </text:span><text:span text:style-name="T9"><text:text-input text:description="">____________</text:text-input></text:span></text:p>
      <text:p text:style-name="P6"/>
      <text:p text:style-name="P6"/>
      <text:p text:style-name="P15">DICHIARA</text:p>
      <text:p text:style-name="P6"/>
      <text:p text:style-name="P6"/>
      <text:p text:style-name="P5">1) di aver preso visione e tenuto conto di tutte le norme, condizioni e oneri generali e particolari previsti dai documenti di gara che accetta integralmente senza condizioni e/o riserve anche ai sensi degli artt. 1341 e 1342 del Codice Civile.</text:p>
      <text:p text:style-name="P11">2) <text:span text:style-name="T4">di essere a conoscenza delle condizioni, di fatto e di diritto, che potrebbero influire sulla esecuzione del contratto e sulla determinazione </text:span><text:span text:style-name="T3">del canone.</text:span></text:p>
      <text:p text:style-name="P5">3) di aver tenuto conto, nell’elaborazione dell’offerta, degli obblighi connessi alle disposizioni in materia di sicurezza e protezione dei lavoratori, nonché alle condizioni di lavoro;</text:p>
      <text:p text:style-name="P5">4) di aver tenuto conto, nell’elaborazione dell’offerta, degli obblighi connessi alle disposizioni in materia di costo del lavoro, ai sensi del C.C.N.L. di categoria e delle leggi previdenziali ed assistenziali, <text:span text:style-name="T11">nonché di tutti gli oneri conseguenti alla peculiare ubicazione dei beni concessi in uso e agli oneri economici derivanti dagli obblighi previsti dal Regolamento e dal Disciplinare tecnico economico;</text:span></text:p>
      <text:p text:style-name="P5">5) di impegnarsi a ritenere vincolante la propria offerta per almeno 180 gg. (centottanta giorni) dalla data di scadenza dell'invito;</text:p>
      <text:p text:style-name="P5"><text:soft-page-break/>6) di aver giudicato il canone offerto remunerativo ed irrevocabile, per cui si impegna a stipulare il conseguente contratto in caso di affidamento della concessione</text:p>
      <text:p text:style-name="P6"/>
      <text:p text:style-name="P6"/>
      <text:p text:style-name="P15">OFFRE</text:p>
      <text:p text:style-name="P18"/>
      <text:p text:style-name="P19"><text:span text:style-name="T5">la seguente PERCENTUALE di rialzo del canone annuo (stagione di alpeggio) – canone a base di gara € 8.097,66 </text:span><text:span text:style-name="T3">:</text:span></text:p>
      <text:p text:style-name="P14"/>
      <text:p text:style-name="P14"><text:s/><text:text-input text:description="">____________</text:text-input><text:text-input text:description="">____________</text:text-input><text:text-input text:description="">____________</text:text-input><text:text-input text:description="">____________</text:text-input> virgola <text:text-input text:description="">____________</text:text-input> <text:span text:style-name="T13">%</text:span></text:p>
      <text:p text:style-name="P15">(in lettere)</text:p>
      <text:p text:style-name="P14"/>
      <text:p text:style-name="P14"><text:s/><text:text-input text:description="">____________</text:text-input><text:text-input text:description="">____________</text:text-input><text:text-input text:description="">____________</text:text-input><text:text-input text:description="">____________</text:text-input> <text:span text:style-name="T12">,</text:span> <text:text-input text:description="">____________</text:text-input> <text:span text:style-name="T13">per cento</text:span></text:p>
      <text:p text:style-name="P15">(in cifre)</text:p>
      <text:p text:style-name="P16"/>
      <text:p text:style-name="P10">(in caso di discordanza tra gli importi espressi in cifre e quelli espressi in lettere prevarranno quelli più convenienti per l'Amministrazione comunale).</text:p>
      <text:p text:style-name="P17"/>
      <text:p text:style-name="P2">Luogo e data</text:p>
      <text:p text:style-name="P2"><text:text-input text:description="Testo2">_______________________</text:text-input></text:p>
      <text:p text:style-name="P2"><text:tab/><text:tab/><text:tab/><text:tab/><text:tab/><text:tab/><text:tab/><text:tab/>FIRMA</text:p>
      <text:p text:style-name="P2"><text:tab/><text:tab/><text:tab/><text:tab/><text:tab/> <text:s text:c="4"/><text:tab/><text:tab/>(del Legale Rappresentante)</text:p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Mangal1" svg:font-family="Mangal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size="12pt" style:font-size-asian="12pt" style:font-name-complex="courier10 cpi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C SIMILE ALLEGATO B) ALLE NORME PER LA PARTECIPAZIONE</dc:title>
    <meta:initial-creator>Agenzia per i Servizi</meta:initial-creator>
    <meta:creation-date>2009-06-18T07:59:00</meta:creation-date>
    <dc:date>2022-04-19T08:44:16.77</dc:date>
    <meta:print-date>2017-04-28T20:25:50.59</meta:print-date>
    <meta:editing-cycles>54</meta:editing-cycles>
    <meta:editing-duration>PT17H05M43S</meta:editing-duration>
    <meta:generator>StarOffice/9$Win32 OpenOffice.org_project/300m9$Build-9358</meta:generator>
    <dc:creator>user</dc:creator>
    <meta:printed-by>user</meta:printed-by>
    <meta:document-statistic meta:table-count="0" meta:image-count="0" meta:object-count="0" meta:page-count="2" meta:paragraph-count="37" meta:word-count="372" meta:character-count="2750"/>
    <meta:user-defined meta:name="Info 1"/>
    <meta:user-defined meta:name="Info 2"/>
    <meta:user-defined meta:name="Info 3"/>
    <meta:user-defined meta:name="Info 4"/>
  </office:meta>
</office:document-meta>
</file>